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3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9" table:style-name="ce16">
            <text:p>9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6" table:style-name="ce17">
            <text:p>1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28:264</text:p>
          </table:table-cell>
          <table:covered-table-cell/>
          <table:table-cell office:value-type="float" office:value="947639.28" table:style-name="ce20">
            <text:p>947639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9:328</text:p>
          </table:table-cell>
          <table:covered-table-cell/>
          <table:table-cell office:value-type="float" office:value="172188.58" table:style-name="ce20">
            <text:p>172188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39:234</text:p>
          </table:table-cell>
          <table:covered-table-cell/>
          <table:table-cell office:value-type="float" office:value="252120" table:style-name="ce20">
            <text:p>25212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39:235</text:p>
          </table:table-cell>
          <table:covered-table-cell/>
          <table:table-cell office:value-type="float" office:value="285736" table:style-name="ce20">
            <text:p>28573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800005:439</text:p>
          </table:table-cell>
          <table:covered-table-cell/>
          <table:table-cell office:value-type="float" office:value="361988.64" table:style-name="ce20">
            <text:p>361988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507</text:p>
          </table:table-cell>
          <table:covered-table-cell/>
          <table:table-cell office:value-type="float" office:value="282141.12" table:style-name="ce20">
            <text:p>282141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508</text:p>
          </table:table-cell>
          <table:covered-table-cell/>
          <table:table-cell office:value-type="float" office:value="580036.80000000005" table:style-name="ce20">
            <text:p>580036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3004:275</text:p>
          </table:table-cell>
          <table:covered-table-cell/>
          <table:table-cell office:value-type="float" office:value="218770.94" table:style-name="ce20">
            <text:p>218770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44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62:277</text:p>
          </table:table-cell>
          <table:covered-table-cell/>
          <table:table-cell office:value-type="float" office:value="314030.3" table:style-name="ce20">
            <text:p>314030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900015:1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000004:37</text:p>
          </table:table-cell>
          <table:covered-table-cell/>
          <table:table-cell office:value-type="float" office:value="117447.44" table:style-name="ce20">
            <text:p>117447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600003:232</text:p>
          </table:table-cell>
          <table:covered-table-cell/>
          <table:table-cell office:value-type="float" office:value="295964" table:style-name="ce20">
            <text:p>29596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3:2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03:2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200003:2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04:2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04:2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04:2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200004: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200004:2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200004:2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200004:24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200004:2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5200004:24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1:21</text:p>
          </table:table-cell>
          <table:covered-table-cell/>
          <table:table-cell office:value-type="float" office:value="263673.71999999997" table:style-name="ce20">
            <text:p>263673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46:11</text:p>
          </table:table-cell>
          <table:covered-table-cell/>
          <table:table-cell office:value-type="float" office:value="4726302.66" table:style-name="ce20">
            <text:p>4726302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125:218</text:p>
          </table:table-cell>
          <table:covered-table-cell/>
          <table:table-cell office:value-type="float" office:value="10613600" table:style-name="ce20">
            <text:p>106136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26:347</text:p>
          </table:table-cell>
          <table:covered-table-cell/>
          <table:table-cell office:value-type="float" office:value="1539422.49" table:style-name="ce20">
            <text:p>1539422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2800001:182</text:p>
          </table:table-cell>
          <table:covered-table-cell/>
          <table:table-cell office:value-type="float" office:value="137072" table:style-name="ce20">
            <text:p>13707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000000:10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000000:10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000000:10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0000000:105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0000000:10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1500003:3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1500003:3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1500003:3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500003:31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6:1500004:1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6:1500004:1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6:1500004:1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1500004:1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1500004:1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1500004:1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6:1500004:1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1500004:1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6:1500004:1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6:1500004:17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6:1500005:11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6:1500005:1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1500006:2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1500006:2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1500009:1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6:1500009:1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6:1500009:17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6:1500009:1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6:1500009:1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6:1500009:1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1500009:1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6:1500010:23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6:1500010:2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1500010:2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6:1500010:2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6:1500010: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6:1500010:2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6:1500010:23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0100005:112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0700004:818</text:p>
          </table:table-cell>
          <table:covered-table-cell/>
          <table:table-cell office:value-type="float" office:value="230798" table:style-name="ce20">
            <text:p>23079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0700004:819</text:p>
          </table:table-cell>
          <table:covered-table-cell/>
          <table:table-cell office:value-type="float" office:value="528527.42000000004" table:style-name="ce20">
            <text:p>528527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200005:10</text:p>
          </table:table-cell>
          <table:covered-table-cell/>
          <table:table-cell office:value-type="float" office:value="267390.99" table:style-name="ce20">
            <text:p>267390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200005:100</text:p>
          </table:table-cell>
          <table:covered-table-cell/>
          <table:table-cell office:value-type="float" office:value="159928.89000000001" table:style-name="ce20">
            <text:p>159928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200005:101</text:p>
          </table:table-cell>
          <table:covered-table-cell/>
          <table:table-cell office:value-type="float" office:value="357785.58" table:style-name="ce20">
            <text:p>357785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200005:103</text:p>
          </table:table-cell>
          <table:covered-table-cell/>
          <table:table-cell office:value-type="float" office:value="328286.18" table:style-name="ce20">
            <text:p>328286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200005:106</text:p>
          </table:table-cell>
          <table:covered-table-cell/>
          <table:table-cell office:value-type="float" office:value="315854.28999999998" table:style-name="ce20">
            <text:p>315854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200005:107</text:p>
          </table:table-cell>
          <table:covered-table-cell/>
          <table:table-cell office:value-type="float" office:value="345353.69" table:style-name="ce20">
            <text:p>345353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200005:108</text:p>
          </table:table-cell>
          <table:covered-table-cell/>
          <table:table-cell office:value-type="float" office:value="81544.77" table:style-name="ce20">
            <text:p>81544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200005:109</text:p>
          </table:table-cell>
          <table:covered-table-cell/>
          <table:table-cell office:value-type="float" office:value="95662.34" table:style-name="ce20">
            <text:p>95662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200005:110</text:p>
          </table:table-cell>
          <table:covered-table-cell/>
          <table:table-cell office:value-type="float" office:value="335450.32" table:style-name="ce20">
            <text:p>335450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200005:113</text:p>
          </table:table-cell>
          <table:covered-table-cell/>
          <table:table-cell office:value-type="float" office:value="105144.29" table:style-name="ce20">
            <text:p>105144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200005:116</text:p>
          </table:table-cell>
          <table:covered-table-cell/>
          <table:table-cell office:value-type="float" office:value="71852.11" table:style-name="ce20">
            <text:p>71852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200005:117</text:p>
          </table:table-cell>
          <table:covered-table-cell/>
          <table:table-cell office:value-type="float" office:value="100719.38" table:style-name="ce20">
            <text:p>100719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200005:118</text:p>
          </table:table-cell>
          <table:covered-table-cell/>
          <table:table-cell office:value-type="float" office:value="70166.429999999993" table:style-name="ce20">
            <text:p>70166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200005:119</text:p>
          </table:table-cell>
          <table:covered-table-cell/>
          <table:table-cell office:value-type="float" office:value="101983.64" table:style-name="ce20">
            <text:p>101983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200005:12</text:p>
          </table:table-cell>
          <table:covered-table-cell/>
          <table:table-cell office:value-type="float" office:value="213027.81" table:style-name="ce20">
            <text:p>213027,8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200005:121</text:p>
          </table:table-cell>
          <table:covered-table-cell/>
          <table:table-cell office:value-type="float" office:value="108094.23" table:style-name="ce20">
            <text:p>108094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200005:122</text:p>
          </table:table-cell>
          <table:covered-table-cell/>
          <table:table-cell office:value-type="float" office:value="233466.68" table:style-name="ce20">
            <text:p>233466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200005:123</text:p>
          </table:table-cell>
          <table:covered-table-cell/>
          <table:table-cell office:value-type="float" office:value="57102.41" table:style-name="ce20">
            <text:p>57102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200005:124</text:p>
          </table:table-cell>
          <table:covered-table-cell/>
          <table:table-cell office:value-type="float" office:value="133590.14000000001" table:style-name="ce20">
            <text:p>133590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200005:127</text:p>
          </table:table-cell>
          <table:covered-table-cell/>
          <table:table-cell office:value-type="float" office:value="68691.460000000006" table:style-name="ce20">
            <text:p>68691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200005:128</text:p>
          </table:table-cell>
          <table:covered-table-cell/>
          <table:table-cell office:value-type="float" office:value="112308.43" table:style-name="ce20">
            <text:p>112308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200005:129</text:p>
          </table:table-cell>
          <table:covered-table-cell/>
          <table:table-cell office:value-type="float" office:value="83651.87" table:style-name="ce20">
            <text:p>83651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6200005:13</text:p>
          </table:table-cell>
          <table:covered-table-cell/>
          <table:table-cell office:value-type="float" office:value="193431.78" table:style-name="ce20">
            <text:p>193431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6200005:130</text:p>
          </table:table-cell>
          <table:covered-table-cell/>
          <table:table-cell office:value-type="float" office:value="77330.570000000007" table:style-name="ce20">
            <text:p>77330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6200005:131</text:p>
          </table:table-cell>
          <table:covered-table-cell/>
          <table:table-cell office:value-type="float" office:value="202492.31" table:style-name="ce20">
            <text:p>202492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200005:134</text:p>
          </table:table-cell>
          <table:covered-table-cell/>
          <table:table-cell office:value-type="float" office:value="98401.57" table:style-name="ce20">
            <text:p>98401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200005:144</text:p>
          </table:table-cell>
          <table:covered-table-cell/>
          <table:table-cell office:value-type="float" office:value="180578.47" table:style-name="ce20">
            <text:p>180578,4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6200005:146</text:p>
          </table:table-cell>
          <table:covered-table-cell/>
          <table:table-cell office:value-type="float" office:value="178682.08" table:style-name="ce20">
            <text:p>178682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6200005:147</text:p>
          </table:table-cell>
          <table:covered-table-cell/>
          <table:table-cell office:value-type="float" office:value="153607.59" table:style-name="ce20">
            <text:p>153607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6200005:148</text:p>
          </table:table-cell>
          <table:covered-table-cell/>
          <table:table-cell office:value-type="float" office:value="93133.82" table:style-name="ce20">
            <text:p>93133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6200005:149</text:p>
          </table:table-cell>
          <table:covered-table-cell/>
          <table:table-cell office:value-type="float" office:value="69323.59" table:style-name="ce20">
            <text:p>69323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6200005:15</text:p>
          </table:table-cell>
          <table:covered-table-cell/>
          <table:table-cell office:value-type="float" office:value="93133.82" table:style-name="ce20">
            <text:p>93133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200005:150</text:p>
          </table:table-cell>
          <table:covered-table-cell/>
          <table:table-cell office:value-type="float" office:value="122843.93" table:style-name="ce20">
            <text:p>122843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6200005:152</text:p>
          </table:table-cell>
          <table:covered-table-cell/>
          <table:table-cell office:value-type="float" office:value="29288.69" table:style-name="ce20">
            <text:p>29288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200005:154</text:p>
          </table:table-cell>
          <table:covered-table-cell/>
          <table:table-cell office:value-type="float" office:value="134854.39999999999" table:style-name="ce20">
            <text:p>134854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200005:155</text:p>
          </table:table-cell>
          <table:covered-table-cell/>
          <table:table-cell office:value-type="float" office:value="120736.83" table:style-name="ce20">
            <text:p>120736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200005:156</text:p>
          </table:table-cell>
          <table:covered-table-cell/>
          <table:table-cell office:value-type="float" office:value="215134.91" table:style-name="ce20">
            <text:p>21513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200005:158</text:p>
          </table:table-cell>
          <table:covered-table-cell/>
          <table:table-cell office:value-type="float" office:value="65320.1" table:style-name="ce20">
            <text:p>65320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200005:159</text:p>
          </table:table-cell>
          <table:covered-table-cell/>
          <table:table-cell office:value-type="float" office:value="74591.34" table:style-name="ce20">
            <text:p>74591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6200005:16</text:p>
          </table:table-cell>
          <table:covered-table-cell/>
          <table:table-cell office:value-type="float" office:value="104722.87" table:style-name="ce20">
            <text:p>104722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6200005:161</text:p>
          </table:table-cell>
          <table:covered-table-cell/>
          <table:table-cell office:value-type="float" office:value="89551.75" table:style-name="ce20">
            <text:p>89551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6200005:162</text:p>
          </table:table-cell>
          <table:covered-table-cell/>
          <table:table-cell office:value-type="float" office:value="59420.22" table:style-name="ce20">
            <text:p>59420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6200005:164</text:p>
          </table:table-cell>
          <table:covered-table-cell/>
          <table:table-cell office:value-type="float" office:value="178260.66" table:style-name="ce20">
            <text:p>178260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6200005:167</text:p>
          </table:table-cell>
          <table:covered-table-cell/>
          <table:table-cell office:value-type="float" office:value="94819.5" table:style-name="ce20">
            <text:p>94819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6200005:17</text:p>
          </table:table-cell>
          <table:covered-table-cell/>
          <table:table-cell office:value-type="float" office:value="133168.72" table:style-name="ce20">
            <text:p>133168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6200005:173</text:p>
          </table:table-cell>
          <table:covered-table-cell/>
          <table:table-cell office:value-type="float" office:value="170675.1" table:style-name="ce20">
            <text:p>17067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6200005:174</text:p>
          </table:table-cell>
          <table:covered-table-cell/>
          <table:table-cell office:value-type="float" office:value="183949.83" table:style-name="ce20">
            <text:p>183949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6200005:175</text:p>
          </table:table-cell>
          <table:covered-table-cell/>
          <table:table-cell office:value-type="float" office:value="155082.56" table:style-name="ce20">
            <text:p>155082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6200005:176</text:p>
          </table:table-cell>
          <table:covered-table-cell/>
          <table:table-cell office:value-type="float" office:value="162878.82999999999" table:style-name="ce20">
            <text:p>162878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6200005:178</text:p>
          </table:table-cell>
          <table:covered-table-cell/>
          <table:table-cell office:value-type="float" office:value="288883.40999999997" table:style-name="ce20">
            <text:p>288883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6200005:18</text:p>
          </table:table-cell>
          <table:covered-table-cell/>
          <table:table-cell office:value-type="float" office:value="119051.15" table:style-name="ce20">
            <text:p>119051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6200005:181</text:p>
          </table:table-cell>
          <table:covered-table-cell/>
          <table:table-cell office:value-type="float" office:value="259384.01" table:style-name="ce20">
            <text:p>259384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6200005:182</text:p>
          </table:table-cell>
          <table:covered-table-cell/>
          <table:table-cell office:value-type="float" office:value="90183.88" table:style-name="ce20">
            <text:p>90183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6200005:183</text:p>
          </table:table-cell>
          <table:covered-table-cell/>
          <table:table-cell office:value-type="float" office:value="152343.32999999999" table:style-name="ce20">
            <text:p>152343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6200005:184</text:p>
          </table:table-cell>
          <table:covered-table-cell/>
          <table:table-cell office:value-type="float" office:value="148129.13" table:style-name="ce20">
            <text:p>148129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6200005:19</text:p>
          </table:table-cell>
          <table:covered-table-cell/>
          <table:table-cell office:value-type="float" office:value="171517.94" table:style-name="ce20">
            <text:p>171517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6200005:190</text:p>
          </table:table-cell>
          <table:covered-table-cell/>
          <table:table-cell office:value-type="float" office:value="140332.85999999999" table:style-name="ce20">
            <text:p>140332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6200005:191</text:p>
          </table:table-cell>
          <table:covered-table-cell/>
          <table:table-cell office:value-type="float" office:value="325125.53000000003" table:style-name="ce20">
            <text:p>325125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6200005:193</text:p>
          </table:table-cell>
          <table:covered-table-cell/>
          <table:table-cell office:value-type="float" office:value="54363.18" table:style-name="ce20">
            <text:p>54363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6200005:195</text:p>
          </table:table-cell>
          <table:covered-table-cell/>
          <table:table-cell office:value-type="float" office:value="70166.429999999993" table:style-name="ce20">
            <text:p>70166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200005:196</text:p>
          </table:table-cell>
          <table:covered-table-cell/>
          <table:table-cell office:value-type="float" office:value="163510.96" table:style-name="ce20">
            <text:p>163510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6200005:197</text:p>
          </table:table-cell>
          <table:covered-table-cell/>
          <table:table-cell office:value-type="float" office:value="179735.63" table:style-name="ce20">
            <text:p>179735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6200005:198</text:p>
          </table:table-cell>
          <table:covered-table-cell/>
          <table:table-cell office:value-type="float" office:value="286565.59999999998" table:style-name="ce20">
            <text:p>286565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6200005:206</text:p>
          </table:table-cell>
          <table:covered-table-cell/>
          <table:table-cell office:value-type="float" office:value="135697.24" table:style-name="ce20">
            <text:p>135697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6200005:207</text:p>
          </table:table-cell>
          <table:covered-table-cell/>
          <table:table-cell office:value-type="float" office:value="78173.41" table:style-name="ce20">
            <text:p>78173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6200005:208</text:p>
          </table:table-cell>
          <table:covered-table-cell/>
          <table:table-cell office:value-type="float" office:value="124108.19" table:style-name="ce20">
            <text:p>124108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6200005:209</text:p>
          </table:table-cell>
          <table:covered-table-cell/>
          <table:table-cell office:value-type="float" office:value="116311.92" table:style-name="ce20">
            <text:p>116311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6200005:210</text:p>
          </table:table-cell>
          <table:covered-table-cell/>
          <table:table-cell office:value-type="float" office:value="178260.66" table:style-name="ce20">
            <text:p>178260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6200005:211</text:p>
          </table:table-cell>
          <table:covered-table-cell/>
          <table:table-cell office:value-type="float" office:value="295836.84000000003" table:style-name="ce20">
            <text:p>295836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6200005:212</text:p>
          </table:table-cell>
          <table:covered-table-cell/>
          <table:table-cell office:value-type="float" office:value="257066.2" table:style-name="ce20">
            <text:p>25706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6200005:213</text:p>
          </table:table-cell>
          <table:covered-table-cell/>
          <table:table-cell office:value-type="float" office:value="182896.28" table:style-name="ce20">
            <text:p>182896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6200005:214</text:p>
          </table:table-cell>
          <table:covered-table-cell/>
          <table:table-cell office:value-type="float" office:value="167935.87" table:style-name="ce20">
            <text:p>167935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6200005:215</text:p>
          </table:table-cell>
          <table:covered-table-cell/>
          <table:table-cell office:value-type="float" office:value="139911.44" table:style-name="ce20">
            <text:p>139911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6200005:217</text:p>
          </table:table-cell>
          <table:covered-table-cell/>
          <table:table-cell office:value-type="float" office:value="272026.61" table:style-name="ce20">
            <text:p>272026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7:6200005:218</text:p>
          </table:table-cell>
          <table:covered-table-cell/>
          <table:table-cell office:value-type="float" office:value="224406.15" table:style-name="ce20">
            <text:p>224406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7:6200005:223</text:p>
          </table:table-cell>
          <table:covered-table-cell/>
          <table:table-cell office:value-type="float" office:value="126847.42" table:style-name="ce20">
            <text:p>126847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7:6200005:224</text:p>
          </table:table-cell>
          <table:covered-table-cell/>
          <table:table-cell office:value-type="float" office:value="167303.74" table:style-name="ce20">
            <text:p>167303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7:6200005:226</text:p>
          </table:table-cell>
          <table:covered-table-cell/>
          <table:table-cell office:value-type="float" office:value="203756.57" table:style-name="ce20">
            <text:p>203756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7:6200005:227</text:p>
          </table:table-cell>
          <table:covered-table-cell/>
          <table:table-cell office:value-type="float" office:value="182474.86" table:style-name="ce20">
            <text:p>182474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7:6200005:228</text:p>
          </table:table-cell>
          <table:covered-table-cell/>
          <table:table-cell office:value-type="float" office:value="329971.86" table:style-name="ce20">
            <text:p>329971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7:6200005:229</text:p>
          </table:table-cell>
          <table:covered-table-cell/>
          <table:table-cell office:value-type="float" office:value="339453.81" table:style-name="ce20">
            <text:p>339453,8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7:6200005:23</text:p>
          </table:table-cell>
          <table:covered-table-cell/>
          <table:table-cell office:value-type="float" office:value="163721.67000000001" table:style-name="ce20">
            <text:p>163721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7:6200005:230</text:p>
          </table:table-cell>
          <table:covered-table-cell/>
          <table:table-cell office:value-type="float" office:value="353992.8" table:style-name="ce20">
            <text:p>35399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7:6200005:232</text:p>
          </table:table-cell>
          <table:covered-table-cell/>
          <table:table-cell office:value-type="float" office:value="198699.53" table:style-name="ce20">
            <text:p>198699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7:6200005:233</text:p>
          </table:table-cell>
          <table:covered-table-cell/>
          <table:table-cell office:value-type="float" office:value="347671.5" table:style-name="ce20">
            <text:p>347671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7:6200005:234</text:p>
          </table:table-cell>
          <table:covered-table-cell/>
          <table:table-cell office:value-type="float" office:value="179524.92" table:style-name="ce20">
            <text:p>179524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7:6200005:235</text:p>
          </table:table-cell>
          <table:covered-table-cell/>
          <table:table-cell office:value-type="float" office:value="168989.42" table:style-name="ce20">
            <text:p>168989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7:6200005:237</text:p>
          </table:table-cell>
          <table:covered-table-cell/>
          <table:table-cell office:value-type="float" office:value="327864.76" table:style-name="ce20">
            <text:p>327864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7:6200005:245</text:p>
          </table:table-cell>
          <table:covered-table-cell/>
          <table:table-cell office:value-type="float" office:value="156557.53" table:style-name="ce20">
            <text:p>156557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7:6200005:25</text:p>
          </table:table-cell>
          <table:covered-table-cell/>
          <table:table-cell office:value-type="float" office:value="197856.69" table:style-name="ce20">
            <text:p>197856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7:6200005:27</text:p>
          </table:table-cell>
          <table:covered-table-cell/>
          <table:table-cell office:value-type="float" office:value="239155.85" table:style-name="ce20">
            <text:p>239155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7:6200005:29</text:p>
          </table:table-cell>
          <table:covered-table-cell/>
          <table:table-cell office:value-type="float" office:value="193642.49" table:style-name="ce20">
            <text:p>193642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7:6200005:30</text:p>
          </table:table-cell>
          <table:covered-table-cell/>
          <table:table-cell office:value-type="float" office:value="209867.16" table:style-name="ce20">
            <text:p>209867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7:6200005:32</text:p>
          </table:table-cell>
          <table:covered-table-cell/>
          <table:table-cell office:value-type="float" office:value="224827.57" table:style-name="ce20">
            <text:p>224827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7:6200005:33</text:p>
          </table:table-cell>
          <table:covered-table-cell/>
          <table:table-cell office:value-type="float" office:value="154661.14000000001" table:style-name="ce20">
            <text:p>154661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7:6200005:34</text:p>
          </table:table-cell>
          <table:covered-table-cell/>
          <table:table-cell office:value-type="float" office:value="193853.2" table:style-name="ce20">
            <text:p>19385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7:6200005:38</text:p>
          </table:table-cell>
          <table:covered-table-cell/>
          <table:table-cell office:value-type="float" office:value="121368.96000000001" table:style-name="ce20">
            <text:p>12136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7:6200005:4</text:p>
          </table:table-cell>
          <table:covered-table-cell/>
          <table:table-cell office:value-type="float" office:value="192799.65" table:style-name="ce20">
            <text:p>192799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7:6200005:41</text:p>
          </table:table-cell>
          <table:covered-table-cell/>
          <table:table-cell office:value-type="float" office:value="117786.89" table:style-name="ce20">
            <text:p>117786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7:6200005:415</text:p>
          </table:table-cell>
          <table:covered-table-cell/>
          <table:table-cell office:value-type="float" office:value="270551.64" table:style-name="ce20">
            <text:p>270551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7:6200005:42</text:p>
          </table:table-cell>
          <table:covered-table-cell/>
          <table:table-cell office:value-type="float" office:value="146654.16" table:style-name="ce20">
            <text:p>146654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7:6200005:43</text:p>
          </table:table-cell>
          <table:covered-table-cell/>
          <table:table-cell office:value-type="float" office:value="90605.3" table:style-name="ce20">
            <text:p>90605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7:6200005:44</text:p>
          </table:table-cell>
          <table:covered-table-cell/>
          <table:table-cell office:value-type="float" office:value="214713.49" table:style-name="ce20">
            <text:p>214713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7:6200005:45</text:p>
          </table:table-cell>
          <table:covered-table-cell/>
          <table:table-cell office:value-type="float" office:value="141175.70000000001" table:style-name="ce20">
            <text:p>141175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7:6200005:46</text:p>
          </table:table-cell>
          <table:covered-table-cell/>
          <table:table-cell office:value-type="float" office:value="365371.14" table:style-name="ce20">
            <text:p>365371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7:6200005:47</text:p>
          </table:table-cell>
          <table:covered-table-cell/>
          <table:table-cell office:value-type="float" office:value="241052.24" table:style-name="ce20">
            <text:p>241052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7:6200005:48</text:p>
          </table:table-cell>
          <table:covered-table-cell/>
          <table:table-cell office:value-type="float" office:value="129586.65" table:style-name="ce20">
            <text:p>129586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7:6200005:54</text:p>
          </table:table-cell>
          <table:covered-table-cell/>
          <table:table-cell office:value-type="float" office:value="371692.44" table:style-name="ce20">
            <text:p>371692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7:6200005:58</text:p>
          </table:table-cell>
          <table:covered-table-cell/>
          <table:table-cell office:value-type="float" office:value="258751.88" table:style-name="ce20">
            <text:p>258751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7:6200005:6</text:p>
          </table:table-cell>
          <table:covered-table-cell/>
          <table:table-cell office:value-type="float" office:value="130218.78" table:style-name="ce20">
            <text:p>130218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7:6200005:64</text:p>
          </table:table-cell>
          <table:covered-table-cell/>
          <table:table-cell office:value-type="float" office:value="135065.10999999999" table:style-name="ce20">
            <text:p>135065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7:6200005:65</text:p>
          </table:table-cell>
          <table:covered-table-cell/>
          <table:table-cell office:value-type="float" office:value="283194.23999999999" table:style-name="ce20">
            <text:p>283194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7:6200005:76</text:p>
          </table:table-cell>
          <table:covered-table-cell/>
          <table:table-cell office:value-type="float" office:value="171096.52" table:style-name="ce20">
            <text:p>171096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7:6200005:78</text:p>
          </table:table-cell>
          <table:covered-table-cell/>
          <table:table-cell office:value-type="float" office:value="164985.93" table:style-name="ce20">
            <text:p>164985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7:6200005:79</text:p>
          </table:table-cell>
          <table:covered-table-cell/>
          <table:table-cell office:value-type="float" office:value="172360.78" table:style-name="ce20">
            <text:p>172360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7:6200005:81</text:p>
          </table:table-cell>
          <table:covered-table-cell/>
          <table:table-cell office:value-type="float" office:value="248216.38" table:style-name="ce20">
            <text:p>248216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7:6200005:82</text:p>
          </table:table-cell>
          <table:covered-table-cell/>
          <table:table-cell office:value-type="float" office:value="56048.86" table:style-name="ce20">
            <text:p>56048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7:6200005:83</text:p>
          </table:table-cell>
          <table:covered-table-cell/>
          <table:table-cell office:value-type="float" office:value="79226.960000000006" table:style-name="ce20">
            <text:p>79226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7:6200005:85</text:p>
          </table:table-cell>
          <table:covered-table-cell/>
          <table:table-cell office:value-type="float" office:value="115679.79" table:style-name="ce20">
            <text:p>115679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7:6200005:86</text:p>
          </table:table-cell>
          <table:covered-table-cell/>
          <table:table-cell office:value-type="float" office:value="111676.3" table:style-name="ce20">
            <text:p>11167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7:6200005:87</text:p>
          </table:table-cell>
          <table:covered-table-cell/>
          <table:table-cell office:value-type="float" office:value="168357.29" table:style-name="ce20">
            <text:p>168357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7:6200005:88</text:p>
          </table:table-cell>
          <table:covered-table-cell/>
          <table:table-cell office:value-type="float" office:value="96505.18" table:style-name="ce20">
            <text:p>96505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7:6200005:9</text:p>
          </table:table-cell>
          <table:covered-table-cell/>
          <table:table-cell office:value-type="float" office:value="165618.06" table:style-name="ce20">
            <text:p>165618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7:6200005:90</text:p>
          </table:table-cell>
          <table:covered-table-cell/>
          <table:table-cell office:value-type="float" office:value="34135.019999999997" table:style-name="ce20">
            <text:p>34135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7:6200005:91</text:p>
          </table:table-cell>
          <table:covered-table-cell/>
          <table:table-cell office:value-type="float" office:value="48884.72" table:style-name="ce20">
            <text:p>48884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7:6200005:92</text:p>
          </table:table-cell>
          <table:covered-table-cell/>
          <table:table-cell office:value-type="float" office:value="252219.87" table:style-name="ce20">
            <text:p>252219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7:6200005:95</text:p>
          </table:table-cell>
          <table:covered-table-cell/>
          <table:table-cell office:value-type="float" office:value="264862.46999999997" table:style-name="ce20">
            <text:p>264862,4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7:6200005:97</text:p>
          </table:table-cell>
          <table:covered-table-cell/>
          <table:table-cell office:value-type="float" office:value="78173.41" table:style-name="ce20">
            <text:p>78173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7:6200005:98</text:p>
          </table:table-cell>
          <table:covered-table-cell/>
          <table:table-cell office:value-type="float" office:value="108515.65" table:style-name="ce20">
            <text:p>108515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7:6200005:99</text:p>
          </table:table-cell>
          <table:covered-table-cell/>
          <table:table-cell office:value-type="float" office:value="352096.41" table:style-name="ce20">
            <text:p>352096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8:0200009:229</text:p>
          </table:table-cell>
          <table:covered-table-cell/>
          <table:table-cell office:value-type="float" office:value="629640" table:style-name="ce20">
            <text:p>6296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9:0000000:5823</text:p>
          </table:table-cell>
          <table:covered-table-cell/>
          <table:table-cell office:value-type="float" office:value="213892.3" table:style-name="ce20">
            <text:p>213892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9:0000000:5824</text:p>
          </table:table-cell>
          <table:covered-table-cell/>
          <table:table-cell office:value-type="float" office:value="49524.5" table:style-name="ce20">
            <text:p>49524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9:0000000:5825</text:p>
          </table:table-cell>
          <table:covered-table-cell/>
          <table:table-cell office:value-type="float" office:value="66389.600000000006" table:style-name="ce20">
            <text:p>6638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0:0000000:4822</text:p>
          </table:table-cell>
          <table:covered-table-cell/>
          <table:table-cell office:value-type="float" office:value="1633377" table:style-name="ce20">
            <text:p>163337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0:1000020:325</text:p>
          </table:table-cell>
          <table:covered-table-cell/>
          <table:table-cell office:value-type="float" office:value="369148.53" table:style-name="ce20">
            <text:p>369148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0:3100001:545</text:p>
          </table:table-cell>
          <table:covered-table-cell/>
          <table:table-cell office:value-type="float" office:value="8006.75" table:style-name="ce20">
            <text:p>8006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0:5400009:868</text:p>
          </table:table-cell>
          <table:covered-table-cell/>
          <table:table-cell office:value-type="float" office:value="1812204.9" table:style-name="ce20">
            <text:p>1812204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1:0100028:61</text:p>
          </table:table-cell>
          <table:covered-table-cell/>
          <table:table-cell office:value-type="float" office:value="773053.92" table:style-name="ce20">
            <text:p>773053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2:0100003:245</text:p>
          </table:table-cell>
          <table:covered-table-cell/>
          <table:table-cell office:value-type="float" office:value="390435" table:style-name="ce20">
            <text:p>39043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2:0100004:196</text:p>
          </table:table-cell>
          <table:covered-table-cell/>
          <table:table-cell office:value-type="float" office:value="397155" table:style-name="ce20">
            <text:p>39715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2:0100004:197</text:p>
          </table:table-cell>
          <table:covered-table-cell/>
          <table:table-cell office:value-type="float" office:value="397665" table:style-name="ce20">
            <text:p>39766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2:0100004:198</text:p>
          </table:table-cell>
          <table:covered-table-cell/>
          <table:table-cell office:value-type="float" office:value="398175" table:style-name="ce20">
            <text:p>39817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2:0100004:199</text:p>
          </table:table-cell>
          <table:covered-table-cell/>
          <table:table-cell office:value-type="float" office:value="396630" table:style-name="ce20">
            <text:p>3966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3:0100022:30</text:p>
          </table:table-cell>
          <table:covered-table-cell/>
          <table:table-cell office:value-type="float" office:value="4709802.24" table:style-name="ce20">
            <text:p>4709802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3:1300004:1026</text:p>
          </table:table-cell>
          <table:covered-table-cell/>
          <table:table-cell office:value-type="float" office:value="622050" table:style-name="ce20">
            <text:p>62205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9505:447</text:p>
          </table:table-cell>
          <table:covered-table-cell/>
          <table:table-cell office:value-type="float" office:value="40956.400000000001" table:style-name="ce20">
            <text:p>40956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20012:17</text:p>
          </table:table-cell>
          <table:covered-table-cell/>
          <table:table-cell office:value-type="float" office:value="473952.42" table:style-name="ce20">
            <text:p>473952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20012:26</text:p>
          </table:table-cell>
          <table:covered-table-cell/>
          <table:table-cell office:value-type="float" office:value="280812.42" table:style-name="ce20">
            <text:p>280812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20017:20</text:p>
          </table:table-cell>
          <table:covered-table-cell/>
          <table:table-cell office:value-type="float" office:value="241732.26" table:style-name="ce20">
            <text:p>241732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20026:1</text:p>
          </table:table-cell>
          <table:covered-table-cell/>
          <table:table-cell office:value-type="float" office:value="174789.6" table:style-name="ce20">
            <text:p>17478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20026:108</text:p>
          </table:table-cell>
          <table:covered-table-cell/>
          <table:table-cell office:value-type="float" office:value="179000.82" table:style-name="ce20">
            <text:p>179000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20026:11</text:p>
          </table:table-cell>
          <table:covered-table-cell/>
          <table:table-cell office:value-type="float" office:value="234283.75" table:style-name="ce20">
            <text:p>234283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20026:13</text:p>
          </table:table-cell>
          <table:covered-table-cell/>
          <table:table-cell office:value-type="float" office:value="176838.9" table:style-name="ce20">
            <text:p>176838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20026:19</text:p>
          </table:table-cell>
          <table:covered-table-cell/>
          <table:table-cell office:value-type="float" office:value="202246.68" table:style-name="ce20">
            <text:p>202246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20026:24</text:p>
          </table:table-cell>
          <table:covered-table-cell/>
          <table:table-cell office:value-type="float" office:value="203928.92" table:style-name="ce20">
            <text:p>203928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20026:247</text:p>
          </table:table-cell>
          <table:covered-table-cell/>
          <table:table-cell office:value-type="float" office:value="137509.12" table:style-name="ce20">
            <text:p>13750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20026:25</text:p>
          </table:table-cell>
          <table:covered-table-cell/>
          <table:table-cell office:value-type="float" office:value="198660.54" table:style-name="ce20">
            <text:p>198660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20026:28</text:p>
          </table:table-cell>
          <table:covered-table-cell/>
          <table:table-cell office:value-type="float" office:value="292036.8" table:style-name="ce20">
            <text:p>292036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20026:4</text:p>
          </table:table-cell>
          <table:covered-table-cell/>
          <table:table-cell office:value-type="float" office:value="143558.70000000001" table:style-name="ce20">
            <text:p>14355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20026:8</text:p>
          </table:table-cell>
          <table:covered-table-cell/>
          <table:table-cell office:value-type="float" office:value="2081093.91" table:style-name="ce20">
            <text:p>2081093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20026:9</text:p>
          </table:table-cell>
          <table:covered-table-cell/>
          <table:table-cell office:value-type="float" office:value="3112326.9" table:style-name="ce20">
            <text:p>3112326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20028:1</text:p>
          </table:table-cell>
          <table:covered-table-cell/>
          <table:table-cell office:value-type="float" office:value="214553.12" table:style-name="ce20">
            <text:p>214553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20028:16</text:p>
          </table:table-cell>
          <table:covered-table-cell/>
          <table:table-cell office:value-type="float" office:value="240429.93" table:style-name="ce20">
            <text:p>240429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20028:177</text:p>
          </table:table-cell>
          <table:covered-table-cell/>
          <table:table-cell office:value-type="float" office:value="3637547.25" table:style-name="ce20">
            <text:p>3637547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20028:18</text:p>
          </table:table-cell>
          <table:covered-table-cell/>
          <table:table-cell office:value-type="float" office:value="959499.21" table:style-name="ce20">
            <text:p>959499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20028:2</text:p>
          </table:table-cell>
          <table:covered-table-cell/>
          <table:table-cell office:value-type="float" office:value="235507" table:style-name="ce20">
            <text:p>23550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20028:22</text:p>
          </table:table-cell>
          <table:covered-table-cell/>
          <table:table-cell office:value-type="float" office:value="597698.18000000005" table:style-name="ce20">
            <text:p>597698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20028:26</text:p>
          </table:table-cell>
          <table:covered-table-cell/>
          <table:table-cell office:value-type="float" office:value="414722" table:style-name="ce20">
            <text:p>41472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20028:3</text:p>
          </table:table-cell>
          <table:covered-table-cell/>
          <table:table-cell office:value-type="float" office:value="2462267.48" table:style-name="ce20">
            <text:p>2462267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20028:30</text:p>
          </table:table-cell>
          <table:covered-table-cell/>
          <table:table-cell office:value-type="float" office:value="370409.35" table:style-name="ce20">
            <text:p>370409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20028:31</text:p>
          </table:table-cell>
          <table:covered-table-cell/>
          <table:table-cell office:value-type="float" office:value="1719906.14" table:style-name="ce20">
            <text:p>1719906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20028:32</text:p>
          </table:table-cell>
          <table:covered-table-cell/>
          <table:table-cell office:value-type="float" office:value="478090.2" table:style-name="ce20">
            <text:p>478090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20028:33</text:p>
          </table:table-cell>
          <table:covered-table-cell/>
          <table:table-cell office:value-type="float" office:value="554663.25" table:style-name="ce20">
            <text:p>554663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20028:39</text:p>
          </table:table-cell>
          <table:covered-table-cell/>
          <table:table-cell office:value-type="float" office:value="420900.48" table:style-name="ce20">
            <text:p>420900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20028:4</text:p>
          </table:table-cell>
          <table:covered-table-cell/>
          <table:table-cell office:value-type="float" office:value="209863.5" table:style-name="ce20">
            <text:p>209863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20028:40</text:p>
          </table:table-cell>
          <table:covered-table-cell/>
          <table:table-cell office:value-type="float" office:value="160818.96" table:style-name="ce20">
            <text:p>16081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20028:41</text:p>
          </table:table-cell>
          <table:covered-table-cell/>
          <table:table-cell office:value-type="float" office:value="700867.04" table:style-name="ce20">
            <text:p>700867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20028:43</text:p>
          </table:table-cell>
          <table:covered-table-cell/>
          <table:table-cell office:value-type="float" office:value="447787.8" table:style-name="ce20">
            <text:p>447787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20028:44</text:p>
          </table:table-cell>
          <table:covered-table-cell/>
          <table:table-cell office:value-type="float" office:value="142027.21" table:style-name="ce20">
            <text:p>142027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20028:45</text:p>
          </table:table-cell>
          <table:covered-table-cell/>
          <table:table-cell office:value-type="float" office:value="188929.3" table:style-name="ce20">
            <text:p>188929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20028:46</text:p>
          </table:table-cell>
          <table:covered-table-cell/>
          <table:table-cell office:value-type="float" office:value="317652.65999999997" table:style-name="ce20">
            <text:p>317652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20028:47</text:p>
          </table:table-cell>
          <table:covered-table-cell/>
          <table:table-cell office:value-type="float" office:value="216896.48" table:style-name="ce20">
            <text:p>216896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20028:48</text:p>
          </table:table-cell>
          <table:covered-table-cell/>
          <table:table-cell office:value-type="float" office:value="313205.28000000003" table:style-name="ce20">
            <text:p>313205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20028:57</text:p>
          </table:table-cell>
          <table:covered-table-cell/>
          <table:table-cell office:value-type="float" office:value="278554.64" table:style-name="ce20">
            <text:p>278554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20028:58</text:p>
          </table:table-cell>
          <table:covered-table-cell/>
          <table:table-cell office:value-type="float" office:value="609367.68000000005" table:style-name="ce20">
            <text:p>609367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20028:59</text:p>
          </table:table-cell>
          <table:covered-table-cell/>
          <table:table-cell office:value-type="float" office:value="74532.86" table:style-name="ce20">
            <text:p>74532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20034:256</text:p>
          </table:table-cell>
          <table:covered-table-cell/>
          <table:table-cell office:value-type="float" office:value="312394.05" table:style-name="ce20">
            <text:p>312394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20036:12</text:p>
          </table:table-cell>
          <table:covered-table-cell/>
          <table:table-cell office:value-type="float" office:value="401270.61" table:style-name="ce20">
            <text:p>401270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20036:16</text:p>
          </table:table-cell>
          <table:covered-table-cell/>
          <table:table-cell office:value-type="float" office:value="548301.88" table:style-name="ce20">
            <text:p>548301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20036:18</text:p>
          </table:table-cell>
          <table:covered-table-cell/>
          <table:table-cell office:value-type="float" office:value="473390.37" table:style-name="ce20">
            <text:p>473390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20036:2</text:p>
          </table:table-cell>
          <table:covered-table-cell/>
          <table:table-cell office:value-type="float" office:value="479549.16" table:style-name="ce20">
            <text:p>479549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20036:20</text:p>
          </table:table-cell>
          <table:covered-table-cell/>
          <table:table-cell office:value-type="float" office:value="460586.28" table:style-name="ce20">
            <text:p>460586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20036:21</text:p>
          </table:table-cell>
          <table:covered-table-cell/>
          <table:table-cell office:value-type="float" office:value="378155.36" table:style-name="ce20">
            <text:p>378155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20036:26</text:p>
          </table:table-cell>
          <table:covered-table-cell/>
          <table:table-cell office:value-type="float" office:value="234682.14" table:style-name="ce20">
            <text:p>234682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20036:31</text:p>
          </table:table-cell>
          <table:covered-table-cell/>
          <table:table-cell office:value-type="float" office:value="595359.6" table:style-name="ce20">
            <text:p>59535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20036:42</text:p>
          </table:table-cell>
          <table:covered-table-cell/>
          <table:table-cell office:value-type="float" office:value="453566.97" table:style-name="ce20">
            <text:p>453566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20036:82</text:p>
          </table:table-cell>
          <table:covered-table-cell/>
          <table:table-cell office:value-type="float" office:value="334474" table:style-name="ce20">
            <text:p>33447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20056:1</text:p>
          </table:table-cell>
          <table:covered-table-cell/>
          <table:table-cell office:value-type="float" office:value="253300.32" table:style-name="ce20">
            <text:p>253300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20056:10</text:p>
          </table:table-cell>
          <table:covered-table-cell/>
          <table:table-cell office:value-type="float" office:value="252027" table:style-name="ce20">
            <text:p>25202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20056:105</text:p>
          </table:table-cell>
          <table:covered-table-cell/>
          <table:table-cell office:value-type="float" office:value="370974" table:style-name="ce20">
            <text:p>37097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20056:18</text:p>
          </table:table-cell>
          <table:covered-table-cell/>
          <table:table-cell office:value-type="float" office:value="243457.45" table:style-name="ce20">
            <text:p>243457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20056:19</text:p>
          </table:table-cell>
          <table:covered-table-cell/>
          <table:table-cell office:value-type="float" office:value="2776878.6" table:style-name="ce20">
            <text:p>2776878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20056:2</text:p>
          </table:table-cell>
          <table:covered-table-cell/>
          <table:table-cell office:value-type="float" office:value="253207" table:style-name="ce20">
            <text:p>25320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20056:21</text:p>
          </table:table-cell>
          <table:covered-table-cell/>
          <table:table-cell office:value-type="float" office:value="265555.01" table:style-name="ce20">
            <text:p>265555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20056:24</text:p>
          </table:table-cell>
          <table:covered-table-cell/>
          <table:table-cell office:value-type="float" office:value="257809.23" table:style-name="ce20">
            <text:p>257809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20056:25</text:p>
          </table:table-cell>
          <table:covered-table-cell/>
          <table:table-cell office:value-type="float" office:value="245375.1" table:style-name="ce20">
            <text:p>24537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20056:28</text:p>
          </table:table-cell>
          <table:covered-table-cell/>
          <table:table-cell office:value-type="float" office:value="250381.95" table:style-name="ce20">
            <text:p>250381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20056:3</text:p>
          </table:table-cell>
          <table:covered-table-cell/>
          <table:table-cell office:value-type="float" office:value="253695.39" table:style-name="ce20">
            <text:p>253695,3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20056:32</text:p>
          </table:table-cell>
          <table:covered-table-cell/>
          <table:table-cell office:value-type="float" office:value="242335.78" table:style-name="ce20">
            <text:p>242335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20056:33</text:p>
          </table:table-cell>
          <table:covered-table-cell/>
          <table:table-cell office:value-type="float" office:value="260195.72" table:style-name="ce20">
            <text:p>260195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20056:5</text:p>
          </table:table-cell>
          <table:covered-table-cell/>
          <table:table-cell office:value-type="float" office:value="373299.84" table:style-name="ce20">
            <text:p>373299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20056:56</text:p>
          </table:table-cell>
          <table:covered-table-cell/>
          <table:table-cell office:value-type="float" office:value="329103" table:style-name="ce20">
            <text:p>329103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20056:69</text:p>
          </table:table-cell>
          <table:covered-table-cell/>
          <table:table-cell office:value-type="float" office:value="494945.75" table:style-name="ce20">
            <text:p>494945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20056:80</text:p>
          </table:table-cell>
          <table:covered-table-cell/>
          <table:table-cell office:value-type="float" office:value="266472.27" table:style-name="ce20">
            <text:p>266472,2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20056:81</text:p>
          </table:table-cell>
          <table:covered-table-cell/>
          <table:table-cell office:value-type="float" office:value="266200" table:style-name="ce20">
            <text:p>2662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20056:86</text:p>
          </table:table-cell>
          <table:covered-table-cell/>
          <table:table-cell office:value-type="float" office:value="272130.93" table:style-name="ce20">
            <text:p>272130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20056:87</text:p>
          </table:table-cell>
          <table:covered-table-cell/>
          <table:table-cell office:value-type="float" office:value="276488.74" table:style-name="ce20">
            <text:p>276488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20056:88</text:p>
          </table:table-cell>
          <table:covered-table-cell/>
          <table:table-cell office:value-type="float" office:value="278692.92" table:style-name="ce20">
            <text:p>278692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20056:89</text:p>
          </table:table-cell>
          <table:covered-table-cell/>
          <table:table-cell office:value-type="float" office:value="303576.3" table:style-name="ce20">
            <text:p>30357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20056:91</text:p>
          </table:table-cell>
          <table:covered-table-cell/>
          <table:table-cell office:value-type="float" office:value="533643.88" table:style-name="ce20">
            <text:p>533643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20056:92</text:p>
          </table:table-cell>
          <table:covered-table-cell/>
          <table:table-cell office:value-type="float" office:value="296283.19" table:style-name="ce20">
            <text:p>296283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20056:94</text:p>
          </table:table-cell>
          <table:covered-table-cell/>
          <table:table-cell office:value-type="float" office:value="286366.40999999997" table:style-name="ce20">
            <text:p>286366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20056:95</text:p>
          </table:table-cell>
          <table:covered-table-cell/>
          <table:table-cell office:value-type="float" office:value="243484.85" table:style-name="ce20">
            <text:p>243484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20057:22</text:p>
          </table:table-cell>
          <table:covered-table-cell/>
          <table:table-cell office:value-type="float" office:value="318175.92" table:style-name="ce20">
            <text:p>318175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20057:26</text:p>
          </table:table-cell>
          <table:covered-table-cell/>
          <table:table-cell office:value-type="float" office:value="359760" table:style-name="ce20">
            <text:p>35976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20057:3</text:p>
          </table:table-cell>
          <table:covered-table-cell/>
          <table:table-cell office:value-type="float" office:value="509386.85" table:style-name="ce20">
            <text:p>509386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20057:4</text:p>
          </table:table-cell>
          <table:covered-table-cell/>
          <table:table-cell office:value-type="float" office:value="499924.11" table:style-name="ce20">
            <text:p>499924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20057:42</text:p>
          </table:table-cell>
          <table:covered-table-cell/>
          <table:table-cell office:value-type="float" office:value="345360" table:style-name="ce20">
            <text:p>34536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20057:43</text:p>
          </table:table-cell>
          <table:covered-table-cell/>
          <table:table-cell office:value-type="float" office:value="450173.6" table:style-name="ce20">
            <text:p>45017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20057:45</text:p>
          </table:table-cell>
          <table:covered-table-cell/>
          <table:table-cell office:value-type="float" office:value="401718.96" table:style-name="ce20">
            <text:p>40171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20057:47</text:p>
          </table:table-cell>
          <table:covered-table-cell/>
          <table:table-cell office:value-type="float" office:value="738736.56" table:style-name="ce20">
            <text:p>738736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20057:49</text:p>
          </table:table-cell>
          <table:covered-table-cell/>
          <table:table-cell office:value-type="float" office:value="411250.65" table:style-name="ce20">
            <text:p>411250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20057:51</text:p>
          </table:table-cell>
          <table:covered-table-cell/>
          <table:table-cell office:value-type="float" office:value="486683.47" table:style-name="ce20">
            <text:p>486683,4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20057:83</text:p>
          </table:table-cell>
          <table:covered-table-cell/>
          <table:table-cell office:value-type="float" office:value="330560.34000000003" table:style-name="ce20">
            <text:p>330560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20057:84</text:p>
          </table:table-cell>
          <table:covered-table-cell/>
          <table:table-cell office:value-type="float" office:value="348162.76" table:style-name="ce20">
            <text:p>34816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30001:10</text:p>
          </table:table-cell>
          <table:covered-table-cell/>
          <table:table-cell office:value-type="float" office:value="245188.14" table:style-name="ce20">
            <text:p>245188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30001:11</text:p>
          </table:table-cell>
          <table:covered-table-cell/>
          <table:table-cell office:value-type="float" office:value="158603.1" table:style-name="ce20">
            <text:p>158603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30001:13</text:p>
          </table:table-cell>
          <table:covered-table-cell/>
          <table:table-cell office:value-type="float" office:value="161598.18" table:style-name="ce20">
            <text:p>161598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30001:15</text:p>
          </table:table-cell>
          <table:covered-table-cell/>
          <table:table-cell office:value-type="float" office:value="188145.48" table:style-name="ce20">
            <text:p>188145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30001:2</text:p>
          </table:table-cell>
          <table:covered-table-cell/>
          <table:table-cell office:value-type="float" office:value="208021.92" table:style-name="ce20">
            <text:p>208021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30001:31</text:p>
          </table:table-cell>
          <table:covered-table-cell/>
          <table:table-cell office:value-type="float" office:value="183380.58" table:style-name="ce20">
            <text:p>183380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30001:33</text:p>
          </table:table-cell>
          <table:covered-table-cell/>
          <table:table-cell office:value-type="float" office:value="202440.18" table:style-name="ce20">
            <text:p>202440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30001:35</text:p>
          </table:table-cell>
          <table:covered-table-cell/>
          <table:table-cell office:value-type="float" office:value="299780.28000000003" table:style-name="ce20">
            <text:p>299780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30001:37</text:p>
          </table:table-cell>
          <table:covered-table-cell/>
          <table:table-cell office:value-type="float" office:value="142402.44" table:style-name="ce20">
            <text:p>142402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30001:38</text:p>
          </table:table-cell>
          <table:covered-table-cell/>
          <table:table-cell office:value-type="float" office:value="365944.32000000001" table:style-name="ce20">
            <text:p>365944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30001:40</text:p>
          </table:table-cell>
          <table:covered-table-cell/>
          <table:table-cell office:value-type="float" office:value="170447.28" table:style-name="ce20">
            <text:p>170447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30001:43</text:p>
          </table:table-cell>
          <table:covered-table-cell/>
          <table:table-cell office:value-type="float" office:value="235522.2" table:style-name="ce20">
            <text:p>23552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30001:45</text:p>
          </table:table-cell>
          <table:covered-table-cell/>
          <table:table-cell office:value-type="float" office:value="178207.26" table:style-name="ce20">
            <text:p>178207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30001:47</text:p>
          </table:table-cell>
          <table:covered-table-cell/>
          <table:table-cell office:value-type="float" office:value="376290.96" table:style-name="ce20">
            <text:p>376290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30001:53</text:p>
          </table:table-cell>
          <table:covered-table-cell/>
          <table:table-cell office:value-type="float" office:value="108912" table:style-name="ce20">
            <text:p>10891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30001:58</text:p>
          </table:table-cell>
          <table:covered-table-cell/>
          <table:table-cell office:value-type="float" office:value="215373.48" table:style-name="ce20">
            <text:p>215373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30001:73</text:p>
          </table:table-cell>
          <table:covered-table-cell/>
          <table:table-cell office:value-type="float" office:value="163231.85999999999" table:style-name="ce20">
            <text:p>163231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30001:74</text:p>
          </table:table-cell>
          <table:covered-table-cell/>
          <table:table-cell office:value-type="float" office:value="170311.14" table:style-name="ce20">
            <text:p>170311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30001:78</text:p>
          </table:table-cell>
          <table:covered-table-cell/>
          <table:table-cell office:value-type="float" office:value="284260.32" table:style-name="ce20">
            <text:p>284260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30001:80</text:p>
          </table:table-cell>
          <table:covered-table-cell/>
          <table:table-cell office:value-type="float" office:value="268740.36" table:style-name="ce20">
            <text:p>268740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30001:81</text:p>
          </table:table-cell>
          <table:covered-table-cell/>
          <table:table-cell office:value-type="float" office:value="243826.74" table:style-name="ce20">
            <text:p>243826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30002:221</text:p>
          </table:table-cell>
          <table:covered-table-cell/>
          <table:table-cell office:value-type="float" office:value="161053.62" table:style-name="ce20">
            <text:p>161053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120002:1</text:p>
          </table:table-cell>
          <table:covered-table-cell/>
          <table:table-cell office:value-type="float" office:value="311209.01" table:style-name="ce20">
            <text:p>311209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120002:101</text:p>
          </table:table-cell>
          <table:covered-table-cell/>
          <table:table-cell office:value-type="float" office:value="479009.31" table:style-name="ce20">
            <text:p>479009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120002:110</text:p>
          </table:table-cell>
          <table:covered-table-cell/>
          <table:table-cell office:value-type="float" office:value="56913.71" table:style-name="ce20">
            <text:p>56913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120002:21</text:p>
          </table:table-cell>
          <table:covered-table-cell/>
          <table:table-cell office:value-type="float" office:value="57086.7" table:style-name="ce20">
            <text:p>57086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120002:23</text:p>
          </table:table-cell>
          <table:covered-table-cell/>
          <table:table-cell office:value-type="float" office:value="435934.8" table:style-name="ce20">
            <text:p>435934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120002:34</text:p>
          </table:table-cell>
          <table:covered-table-cell/>
          <table:table-cell office:value-type="float" office:value="242013.01" table:style-name="ce20">
            <text:p>242013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120002:35</text:p>
          </table:table-cell>
          <table:covered-table-cell/>
          <table:table-cell office:value-type="float" office:value="42555.54" table:style-name="ce20">
            <text:p>42555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120002:37</text:p>
          </table:table-cell>
          <table:covered-table-cell/>
          <table:table-cell office:value-type="float" office:value="137008.07999999999" table:style-name="ce20">
            <text:p>137008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120002:39</text:p>
          </table:table-cell>
          <table:covered-table-cell/>
          <table:table-cell office:value-type="float" office:value="142543.76" table:style-name="ce20">
            <text:p>142543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120002:40</text:p>
          </table:table-cell>
          <table:covered-table-cell/>
          <table:table-cell office:value-type="float" office:value="83208.19" table:style-name="ce20">
            <text:p>83208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120002:41</text:p>
          </table:table-cell>
          <table:covered-table-cell/>
          <table:table-cell office:value-type="float" office:value="233709.49" table:style-name="ce20">
            <text:p>233709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120002:42</text:p>
          </table:table-cell>
          <table:covered-table-cell/>
          <table:table-cell office:value-type="float" office:value="91338.72" table:style-name="ce20">
            <text:p>91338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120002:43</text:p>
          </table:table-cell>
          <table:covered-table-cell/>
          <table:table-cell office:value-type="float" office:value="109848.65" table:style-name="ce20">
            <text:p>109848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120002:47</text:p>
          </table:table-cell>
          <table:covered-table-cell/>
          <table:table-cell office:value-type="float" office:value="264847.69" table:style-name="ce20">
            <text:p>264847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120002:49</text:p>
          </table:table-cell>
          <table:covered-table-cell/>
          <table:table-cell office:value-type="float" office:value="540247.77" table:style-name="ce20">
            <text:p>540247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120002:571</text:p>
          </table:table-cell>
          <table:covered-table-cell/>
          <table:table-cell office:value-type="float" office:value="67985.070000000007" table:style-name="ce20">
            <text:p>67985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120002:74</text:p>
          </table:table-cell>
          <table:covered-table-cell/>
          <table:table-cell office:value-type="float" office:value="483853.03" table:style-name="ce20">
            <text:p>483853,0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120002:77</text:p>
          </table:table-cell>
          <table:covered-table-cell/>
          <table:table-cell office:value-type="float" office:value="143235.72" table:style-name="ce20">
            <text:p>143235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120002:78</text:p>
          </table:table-cell>
          <table:covered-table-cell/>
          <table:table-cell office:value-type="float" office:value="77326.53" table:style-name="ce20">
            <text:p>77326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120002:8</text:p>
          </table:table-cell>
          <table:covered-table-cell/>
          <table:table-cell office:value-type="float" office:value="153788.10999999999" table:style-name="ce20">
            <text:p>153788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120002:80</text:p>
          </table:table-cell>
          <table:covered-table-cell/>
          <table:table-cell office:value-type="float" office:value="113827.42" table:style-name="ce20">
            <text:p>113827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800010:325</text:p>
          </table:table-cell>
          <table:covered-table-cell/>
          <table:table-cell office:value-type="float" office:value="417686.01" table:style-name="ce20">
            <text:p>417686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5:1000001:521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5:1000003:316</text:p>
          </table:table-cell>
          <table:covered-table-cell/>
          <table:table-cell office:value-type="float" office:value="191790" table:style-name="ce20">
            <text:p>19179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5:3300008:481</text:p>
          </table:table-cell>
          <table:covered-table-cell/>
          <table:table-cell office:value-type="float" office:value="148907.5" table:style-name="ce20">
            <text:p>148907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0000000:133</text:p>
          </table:table-cell>
          <table:covered-table-cell/>
          <table:table-cell office:value-type="float" office:value="36803928.420000002" table:style-name="ce20">
            <text:p>36803928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0000000:7325</text:p>
          </table:table-cell>
          <table:covered-table-cell/>
          <table:table-cell office:value-type="float" office:value="1690236.72" table:style-name="ce20">
            <text:p>1690236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0000000:7326</text:p>
          </table:table-cell>
          <table:covered-table-cell/>
          <table:table-cell office:value-type="float" office:value="524791" table:style-name="ce20">
            <text:p>52479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0000000:7327</text:p>
          </table:table-cell>
          <table:covered-table-cell/>
          <table:table-cell office:value-type="float" office:value="684510" table:style-name="ce20">
            <text:p>68451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0101006:5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0101020:2242</text:p>
          </table:table-cell>
          <table:covered-table-cell/>
          <table:table-cell office:value-type="float" office:value="542042.07999999996" table:style-name="ce20">
            <text:p>542042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0101020:2243</text:p>
          </table:table-cell>
          <table:covered-table-cell/>
          <table:table-cell office:value-type="float" office:value="502802.88" table:style-name="ce20">
            <text:p>502802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0101045:1105</text:p>
          </table:table-cell>
          <table:covered-table-cell/>
          <table:table-cell office:value-type="float" office:value="2954298.15" table:style-name="ce20">
            <text:p>2954298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0102004:644</text:p>
          </table:table-cell>
          <table:covered-table-cell/>
          <table:table-cell office:value-type="float" office:value="918372" table:style-name="ce20">
            <text:p>91837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4801007:233</text:p>
          </table:table-cell>
          <table:covered-table-cell/>
          <table:table-cell office:value-type="float" office:value="11974.56" table:style-name="ce20">
            <text:p>11974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5300001:149</text:p>
          </table:table-cell>
          <table:covered-table-cell/>
          <table:table-cell office:value-type="float" office:value="3045074847.3800001" table:style-name="ce20">
            <text:p>3045074847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5300007:58</text:p>
          </table:table-cell>
          <table:covered-table-cell/>
          <table:table-cell office:value-type="float" office:value="1719691.68" table:style-name="ce20">
            <text:p>1719691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5400001:8977</text:p>
          </table:table-cell>
          <table:covered-table-cell/>
          <table:table-cell office:value-type="float" office:value="159409.12" table:style-name="ce20">
            <text:p>15940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7:1800022:315</text:p>
          </table:table-cell>
          <table:covered-table-cell/>
          <table:table-cell office:value-type="float" office:value="623490" table:style-name="ce20">
            <text:p>62349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7:7200001:672</text:p>
          </table:table-cell>
          <table:covered-table-cell/>
          <table:table-cell office:value-type="float" office:value="833680" table:style-name="ce20">
            <text:p>83368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7:7300016:205</text:p>
          </table:table-cell>
          <table:covered-table-cell/>
          <table:table-cell office:value-type="float" office:value="980281.35" table:style-name="ce20">
            <text:p>980281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7:7300016:206</text:p>
          </table:table-cell>
          <table:covered-table-cell/>
          <table:table-cell office:value-type="float" office:value="15161017.949999999" table:style-name="ce20">
            <text:p>15161017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8:0000000:6840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8:0100009:673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8:0100022:31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8:0100023:16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8:0100025:301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8:0100025:302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8:0100045:32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8:0200001:438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8:0300005:474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8:0300010:510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8:0400005:36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8:0500010:225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8:0500014:30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8:5600010:364</text:p>
          </table:table-cell>
          <table:covered-table-cell/>
          <table:table-cell office:value-type="float" office:value="14756" table:style-name="ce20">
            <text:p>1475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9:2400006:307</text:p>
          </table:table-cell>
          <table:covered-table-cell/>
          <table:table-cell office:value-type="float" office:value="277230.24" table:style-name="ce20">
            <text:p>277230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9:5800001:352</text:p>
          </table:table-cell>
          <table:covered-table-cell/>
          <table:table-cell office:value-type="float" office:value="111728.64" table:style-name="ce20">
            <text:p>111728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9:5800001:353</text:p>
          </table:table-cell>
          <table:covered-table-cell/>
          <table:table-cell office:value-type="float" office:value="182140.96" table:style-name="ce20">
            <text:p>182140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9:5800001:354</text:p>
          </table:table-cell>
          <table:covered-table-cell/>
          <table:table-cell office:value-type="float" office:value="477174.4" table:style-name="ce20">
            <text:p>477174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9:6800011:301</text:p>
          </table:table-cell>
          <table:covered-table-cell/>
          <table:table-cell office:value-type="float" office:value="178389" table:style-name="ce20">
            <text:p>178389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0:0000000:5066</text:p>
          </table:table-cell>
          <table:covered-table-cell/>
          <table:table-cell office:value-type="float" office:value="16552960" table:style-name="ce20">
            <text:p>1655296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0:6301000:160</text:p>
          </table:table-cell>
          <table:covered-table-cell/>
          <table:table-cell office:value-type="float" office:value="46048" table:style-name="ce20">
            <text:p>4604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1:0000000:5177</text:p>
          </table:table-cell>
          <table:covered-table-cell/>
          <table:table-cell office:value-type="float" office:value="427636.6" table:style-name="ce20">
            <text:p>427636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1:4300003:38</text:p>
          </table:table-cell>
          <table:covered-table-cell/>
          <table:table-cell office:value-type="float" office:value="500023.68" table:style-name="ce20">
            <text:p>500023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1:4300004:300</text:p>
          </table:table-cell>
          <table:covered-table-cell/>
          <table:table-cell office:value-type="float" office:value="9789.18" table:style-name="ce20">
            <text:p>9789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2:0300019:218</text:p>
          </table:table-cell>
          <table:covered-table-cell/>
          <table:table-cell office:value-type="float" office:value="100620" table:style-name="ce20">
            <text:p>10062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2:0400003:257</text:p>
          </table:table-cell>
          <table:covered-table-cell/>
          <table:table-cell office:value-type="float" office:value="3972.16" table:style-name="ce20">
            <text:p>3972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3:0102007:7</text:p>
          </table:table-cell>
          <table:covered-table-cell/>
          <table:table-cell office:value-type="float" office:value="441768.99" table:style-name="ce20">
            <text:p>441768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4:0100036:822</text:p>
          </table:table-cell>
          <table:covered-table-cell/>
          <table:table-cell office:value-type="float" office:value="14777.11" table:style-name="ce20">
            <text:p>14777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5:0000000:14755</text:p>
          </table:table-cell>
          <table:covered-table-cell/>
          <table:table-cell office:value-type="float" office:value="903320.37" table:style-name="ce20">
            <text:p>903320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5:0000000:14756</text:p>
          </table:table-cell>
          <table:covered-table-cell/>
          <table:table-cell office:value-type="float" office:value="152368.04999999999" table:style-name="ce20">
            <text:p>152368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5:0100012:77</text:p>
          </table:table-cell>
          <table:covered-table-cell/>
          <table:table-cell office:value-type="float" office:value="405652.5" table:style-name="ce20">
            <text:p>405652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5:0100033:10</text:p>
          </table:table-cell>
          <table:covered-table-cell/>
          <table:table-cell office:value-type="float" office:value="597853.86" table:style-name="ce20">
            <text:p>597853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5:0100033:103</text:p>
          </table:table-cell>
          <table:covered-table-cell/>
          <table:table-cell office:value-type="float" office:value="520910.4" table:style-name="ce20">
            <text:p>52091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5:0100033:128</text:p>
          </table:table-cell>
          <table:covered-table-cell/>
          <table:table-cell office:value-type="float" office:value="206579.04" table:style-name="ce20">
            <text:p>206579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5:0100033:129</text:p>
          </table:table-cell>
          <table:covered-table-cell/>
          <table:table-cell office:value-type="float" office:value="143967.20000000001" table:style-name="ce20">
            <text:p>14396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5:0100033:152</text:p>
          </table:table-cell>
          <table:covered-table-cell/>
          <table:table-cell office:value-type="float" office:value="564551.25" table:style-name="ce20">
            <text:p>564551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5:0100033:174</text:p>
          </table:table-cell>
          <table:covered-table-cell/>
          <table:table-cell office:value-type="float" office:value="274902.89" table:style-name="ce20">
            <text:p>274902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5:0100033:3</text:p>
          </table:table-cell>
          <table:covered-table-cell/>
          <table:table-cell office:value-type="float" office:value="404235" table:style-name="ce20">
            <text:p>40423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5:0100033:6</text:p>
          </table:table-cell>
          <table:covered-table-cell/>
          <table:table-cell office:value-type="float" office:value="251547.9" table:style-name="ce20">
            <text:p>251547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5:0100033:7</text:p>
          </table:table-cell>
          <table:covered-table-cell/>
          <table:table-cell office:value-type="float" office:value="413022.21" table:style-name="ce20">
            <text:p>413022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5:0100033:97</text:p>
          </table:table-cell>
          <table:covered-table-cell/>
          <table:table-cell office:value-type="float" office:value="487097" table:style-name="ce20">
            <text:p>48709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5:0100039:11</text:p>
          </table:table-cell>
          <table:covered-table-cell/>
          <table:table-cell office:value-type="float" office:value="487641" table:style-name="ce20">
            <text:p>48764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5:0100039:20</text:p>
          </table:table-cell>
          <table:covered-table-cell/>
          <table:table-cell office:value-type="float" office:value="467239.5" table:style-name="ce20">
            <text:p>467239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5:0100039:4</text:p>
          </table:table-cell>
          <table:covered-table-cell/>
          <table:table-cell office:value-type="float" office:value="533660.4" table:style-name="ce20">
            <text:p>53366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5:0100039:6</text:p>
          </table:table-cell>
          <table:covered-table-cell/>
          <table:table-cell office:value-type="float" office:value="818862.95" table:style-name="ce20">
            <text:p>818862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5:0100039:67</text:p>
          </table:table-cell>
          <table:covered-table-cell/>
          <table:table-cell office:value-type="float" office:value="559770" table:style-name="ce20">
            <text:p>55977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5:0100040:1</text:p>
          </table:table-cell>
          <table:covered-table-cell/>
          <table:table-cell office:value-type="float" office:value="144065" table:style-name="ce20">
            <text:p>14406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5:0100040:12</text:p>
          </table:table-cell>
          <table:covered-table-cell/>
          <table:table-cell office:value-type="float" office:value="75491.37" table:style-name="ce20">
            <text:p>75491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5:0100040:42</text:p>
          </table:table-cell>
          <table:covered-table-cell/>
          <table:table-cell office:value-type="float" office:value="297678.15000000002" table:style-name="ce20">
            <text:p>297678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5:0100040:45</text:p>
          </table:table-cell>
          <table:covered-table-cell/>
          <table:table-cell office:value-type="float" office:value="741181.68" table:style-name="ce20">
            <text:p>741181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5:0100044:103</text:p>
          </table:table-cell>
          <table:covered-table-cell/>
          <table:table-cell office:value-type="float" office:value="441730.06" table:style-name="ce20">
            <text:p>441730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5:0300003:263</text:p>
          </table:table-cell>
          <table:covered-table-cell/>
          <table:table-cell office:value-type="float" office:value="508400" table:style-name="ce20">
            <text:p>5084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5:0800030:181</text:p>
          </table:table-cell>
          <table:covered-table-cell/>
          <table:table-cell office:value-type="float" office:value="429391.48" table:style-name="ce20">
            <text:p>429391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5:1800004:17</text:p>
          </table:table-cell>
          <table:covered-table-cell/>
          <table:table-cell office:value-type="float" office:value="377889.69" table:style-name="ce20">
            <text:p>377889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5:1800005:47</text:p>
          </table:table-cell>
          <table:covered-table-cell/>
          <table:table-cell office:value-type="float" office:value="109023.15" table:style-name="ce20">
            <text:p>109023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5:3600007:540</text:p>
          </table:table-cell>
          <table:covered-table-cell/>
          <table:table-cell office:value-type="float" office:value="195296" table:style-name="ce20">
            <text:p>19529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5:3600007:541</text:p>
          </table:table-cell>
          <table:covered-table-cell/>
          <table:table-cell office:value-type="float" office:value="170940" table:style-name="ce20">
            <text:p>1709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5:3600007:542</text:p>
          </table:table-cell>
          <table:covered-table-cell/>
          <table:table-cell office:value-type="float" office:value="174373.08" table:style-name="ce20">
            <text:p>174373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5:3800002:483</text:p>
          </table:table-cell>
          <table:covered-table-cell/>
          <table:table-cell office:value-type="float" office:value="167085" table:style-name="ce20">
            <text:p>16708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5:3800002:484</text:p>
          </table:table-cell>
          <table:covered-table-cell/>
          <table:table-cell office:value-type="float" office:value="167336.12" table:style-name="ce20">
            <text:p>167336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5:4000001:421</text:p>
          </table:table-cell>
          <table:covered-table-cell/>
          <table:table-cell office:value-type="float" office:value="249033.68" table:style-name="ce20">
            <text:p>249033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5:4000001:422</text:p>
          </table:table-cell>
          <table:covered-table-cell/>
          <table:table-cell office:value-type="float" office:value="249178.72" table:style-name="ce20">
            <text:p>249178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5:4100002:256</text:p>
          </table:table-cell>
          <table:covered-table-cell/>
          <table:table-cell office:value-type="float" office:value="271466.8" table:style-name="ce20">
            <text:p>271466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5:5900004:40</text:p>
          </table:table-cell>
          <table:covered-table-cell/>
          <table:table-cell office:value-type="float" office:value="292077" table:style-name="ce20">
            <text:p>29207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5:5900016:84</text:p>
          </table:table-cell>
          <table:covered-table-cell/>
          <table:table-cell office:value-type="float" office:value="454830" table:style-name="ce20">
            <text:p>4548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5:6100006:482</text:p>
          </table:table-cell>
          <table:covered-table-cell/>
          <table:table-cell office:value-type="float" office:value="208626" table:style-name="ce20">
            <text:p>20862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5:6100006:483</text:p>
          </table:table-cell>
          <table:covered-table-cell/>
          <table:table-cell office:value-type="float" office:value="94830" table:style-name="ce20">
            <text:p>948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5:6200028:156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5:6600004:132</text:p>
          </table:table-cell>
          <table:covered-table-cell/>
          <table:table-cell office:value-type="float" office:value="390333.4" table:style-name="ce20">
            <text:p>390333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5:6600004:138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5:6600004:23</text:p>
          </table:table-cell>
          <table:covered-table-cell/>
          <table:table-cell office:value-type="float" office:value="782555.51" table:style-name="ce20">
            <text:p>782555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5:6600004:33</text:p>
          </table:table-cell>
          <table:covered-table-cell/>
          <table:table-cell office:value-type="float" office:value="353188.77" table:style-name="ce20">
            <text:p>353188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5:6600004:55</text:p>
          </table:table-cell>
          <table:covered-table-cell/>
          <table:table-cell office:value-type="float" office:value="928615.75" table:style-name="ce20">
            <text:p>928615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5:6600004:819</text:p>
          </table:table-cell>
          <table:covered-table-cell/>
          <table:table-cell office:value-type="float" office:value="667344.19999999995" table:style-name="ce20">
            <text:p>66734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5:6600008:2163</text:p>
          </table:table-cell>
          <table:covered-table-cell/>
          <table:table-cell office:value-type="float" office:value="3747200.64" table:style-name="ce20">
            <text:p>3747200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5:6600008:2164</text:p>
          </table:table-cell>
          <table:covered-table-cell/>
          <table:table-cell office:value-type="float" office:value="62957" table:style-name="ce20">
            <text:p>6295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5:6818000:294</text:p>
          </table:table-cell>
          <table:covered-table-cell/>
          <table:table-cell office:value-type="float" office:value="278287.62" table:style-name="ce20">
            <text:p>278287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5:6905000:953</text:p>
          </table:table-cell>
          <table:covered-table-cell/>
          <table:table-cell office:value-type="float" office:value="248430" table:style-name="ce20">
            <text:p>24843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5:6912000:786</text:p>
          </table:table-cell>
          <table:covered-table-cell/>
          <table:table-cell office:value-type="float" office:value="118038.56" table:style-name="ce20">
            <text:p>118038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5:6927000:2066</text:p>
          </table:table-cell>
          <table:covered-table-cell/>
          <table:table-cell office:value-type="float" office:value="399852.74" table:style-name="ce20">
            <text:p>399852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5:6945007:522</text:p>
          </table:table-cell>
          <table:covered-table-cell/>
          <table:table-cell office:value-type="float" office:value="2034689.25" table:style-name="ce20">
            <text:p>2034689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5:6945017:2040</text:p>
          </table:table-cell>
          <table:covered-table-cell/>
          <table:table-cell office:value-type="float" office:value="1497191.07" table:style-name="ce20">
            <text:p>1497191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5:6945031:36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5:6945031:36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5:6945031:36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5:6945031:36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5:6945031:36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5:6945031:36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5:6945031:36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5:6945031:36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5:6945031:36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5:6945031:36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5:6945031:36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5:6945031:36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5:6945031:36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5:6945031:36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5:6949000:156</text:p>
          </table:table-cell>
          <table:covered-table-cell/>
          <table:table-cell office:value-type="float" office:value="2716" table:style-name="ce20">
            <text:p>271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5:6997000:551</text:p>
          </table:table-cell>
          <table:covered-table-cell/>
          <table:table-cell office:value-type="float" office:value="227885.97" table:style-name="ce20">
            <text:p>227885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7:0011614:404</text:p>
          </table:table-cell>
          <table:covered-table-cell/>
          <table:table-cell office:value-type="float" office:value="48713" table:style-name="ce20">
            <text:p>48713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7:0011614:405</text:p>
          </table:table-cell>
          <table:covered-table-cell/>
          <table:table-cell office:value-type="float" office:value="48726.75" table:style-name="ce20">
            <text:p>48726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7:0012308:33</text:p>
          </table:table-cell>
          <table:covered-table-cell/>
          <table:table-cell office:value-type="float" office:value="684569.2" table:style-name="ce20">
            <text:p>68456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8:0000000:357</text:p>
          </table:table-cell>
          <table:covered-table-cell/>
          <table:table-cell office:value-type="float" office:value="3259556.3" table:style-name="ce20">
            <text:p>325955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8:0105005:2493</text:p>
          </table:table-cell>
          <table:covered-table-cell/>
          <table:table-cell office:value-type="float" office:value="46326" table:style-name="ce20">
            <text:p>4632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8:0300015:185</text:p>
          </table:table-cell>
          <table:covered-table-cell/>
          <table:table-cell office:value-type="float" office:value="16957189.079999998" table:style-name="ce20">
            <text:p>16957189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8:0300015:186</text:p>
          </table:table-cell>
          <table:covered-table-cell/>
          <table:table-cell office:value-type="float" office:value="1937814.2" table:style-name="ce20">
            <text:p>193781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8:1500002:503</text:p>
          </table:table-cell>
          <table:covered-table-cell/>
          <table:table-cell office:value-type="float" office:value="138947.20000000001" table:style-name="ce20">
            <text:p>13894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8:1700003:410</text:p>
          </table:table-cell>
          <table:covered-table-cell/>
          <table:table-cell office:value-type="float" office:value="145072.35" table:style-name="ce20">
            <text:p>145072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8:3600002:29</text:p>
          </table:table-cell>
          <table:covered-table-cell/>
          <table:table-cell office:value-type="float" office:value="249425.22" table:style-name="ce20">
            <text:p>249425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8:3600002:33</text:p>
          </table:table-cell>
          <table:covered-table-cell/>
          <table:table-cell office:value-type="float" office:value="520651.45" table:style-name="ce20">
            <text:p>520651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8:5800007:34</text:p>
          </table:table-cell>
          <table:covered-table-cell/>
          <table:table-cell office:value-type="float" office:value="576827.48" table:style-name="ce20">
            <text:p>576827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8:5800007:7</text:p>
          </table:table-cell>
          <table:covered-table-cell/>
          <table:table-cell office:value-type="float" office:value="451507.24" table:style-name="ce20">
            <text:p>451507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8:8309000:221</text:p>
          </table:table-cell>
          <table:covered-table-cell/>
          <table:table-cell office:value-type="float" office:value="130306.33" table:style-name="ce20">
            <text:p>130306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8:8311000:85</text:p>
          </table:table-cell>
          <table:covered-table-cell/>
          <table:table-cell office:value-type="float" office:value="144398.88" table:style-name="ce20">
            <text:p>14439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8:8311000:86</text:p>
          </table:table-cell>
          <table:covered-table-cell/>
          <table:table-cell office:value-type="float" office:value="144671.01" table:style-name="ce20">
            <text:p>144671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8:8440000:6</text:p>
          </table:table-cell>
          <table:covered-table-cell/>
          <table:table-cell office:value-type="float" office:value="144440.82" table:style-name="ce20">
            <text:p>144440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8:8451000:1737</text:p>
          </table:table-cell>
          <table:covered-table-cell/>
          <table:table-cell office:value-type="float" office:value="308513.44" table:style-name="ce20">
            <text:p>308513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9:0200005:21</text:p>
          </table:table-cell>
          <table:covered-table-cell/>
          <table:table-cell office:value-type="float" office:value="183610.2" table:style-name="ce20">
            <text:p>183610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9:0200005:26</text:p>
          </table:table-cell>
          <table:covered-table-cell/>
          <table:table-cell office:value-type="float" office:value="226756.2" table:style-name="ce20">
            <text:p>22675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9:0200005:43</text:p>
          </table:table-cell>
          <table:covered-table-cell/>
          <table:table-cell office:value-type="float" office:value="257118.2" table:style-name="ce20">
            <text:p>257118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9:0200005:47</text:p>
          </table:table-cell>
          <table:covered-table-cell/>
          <table:table-cell office:value-type="float" office:value="307774.8" table:style-name="ce20">
            <text:p>307774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9:0200005:7</text:p>
          </table:table-cell>
          <table:covered-table-cell/>
          <table:table-cell office:value-type="float" office:value="264309.2" table:style-name="ce20">
            <text:p>26430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9:0200005:8</text:p>
          </table:table-cell>
          <table:covered-table-cell/>
          <table:table-cell office:value-type="float" office:value="246411.6" table:style-name="ce20">
            <text:p>24641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9:0200005:9</text:p>
          </table:table-cell>
          <table:covered-table-cell/>
          <table:table-cell office:value-type="float" office:value="125762.6" table:style-name="ce20">
            <text:p>125762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9:0200007:12</text:p>
          </table:table-cell>
          <table:covered-table-cell/>
          <table:table-cell office:value-type="float" office:value="286361.59999999998" table:style-name="ce20">
            <text:p>28636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9:0200007:21</text:p>
          </table:table-cell>
          <table:covered-table-cell/>
          <table:table-cell office:value-type="float" office:value="334301.59999999998" table:style-name="ce20">
            <text:p>33430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9:0200007:26</text:p>
          </table:table-cell>
          <table:covered-table-cell/>
          <table:table-cell office:value-type="float" office:value="213972.2" table:style-name="ce20">
            <text:p>2139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9:0200007:324</text:p>
          </table:table-cell>
          <table:covered-table-cell/>
          <table:table-cell office:value-type="float" office:value="347884.6" table:style-name="ce20">
            <text:p>347884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9:0200007:34</text:p>
          </table:table-cell>
          <table:covered-table-cell/>
          <table:table-cell office:value-type="float" office:value="280928.40000000002" table:style-name="ce20">
            <text:p>28092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9:0200007:37</text:p>
          </table:table-cell>
          <table:covered-table-cell/>
          <table:table-cell office:value-type="float" office:value="228194.4" table:style-name="ce20">
            <text:p>228194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9:0200007:40</text:p>
          </table:table-cell>
          <table:covered-table-cell/>
          <table:table-cell office:value-type="float" office:value="552908" table:style-name="ce20">
            <text:p>55290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9:0200007:50</text:p>
          </table:table-cell>
          <table:covered-table-cell/>
          <table:table-cell office:value-type="float" office:value="181213.2" table:style-name="ce20">
            <text:p>18121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9:0200007:85</text:p>
          </table:table-cell>
          <table:covered-table-cell/>
          <table:table-cell office:value-type="float" office:value="258556.4" table:style-name="ce20">
            <text:p>258556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0:1700001:197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0:1700001:198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0:1700020:200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0:1700020:201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0:1700022:289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0:1700022:290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0:1700027:242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0:1700027:243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0:1700029:170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0:1700036:170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1:0300004:3</text:p>
          </table:table-cell>
          <table:covered-table-cell/>
          <table:table-cell office:value-type="float" office:value="388846.81" table:style-name="ce20">
            <text:p>388846,8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1:0300004:48</text:p>
          </table:table-cell>
          <table:covered-table-cell/>
          <table:table-cell office:value-type="float" office:value="526756.56000000006" table:style-name="ce20">
            <text:p>526756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1:0300004:95</text:p>
          </table:table-cell>
          <table:covered-table-cell/>
          <table:table-cell office:value-type="float" office:value="169130.17" table:style-name="ce20">
            <text:p>169130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1:0300005:162</text:p>
          </table:table-cell>
          <table:covered-table-cell/>
          <table:table-cell office:value-type="float" office:value="303636.19" table:style-name="ce20">
            <text:p>303636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1:0300005:29</text:p>
          </table:table-cell>
          <table:covered-table-cell/>
          <table:table-cell office:value-type="float" office:value="300467.20000000001" table:style-name="ce20">
            <text:p>30046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1:0300005:44</text:p>
          </table:table-cell>
          <table:covered-table-cell/>
          <table:table-cell office:value-type="float" office:value="434269" table:style-name="ce20">
            <text:p>434269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1:1900005:496</text:p>
          </table:table-cell>
          <table:covered-table-cell/>
          <table:table-cell office:value-type="float" office:value="72345.119999999995" table:style-name="ce20">
            <text:p>72345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1:1900009:160</text:p>
          </table:table-cell>
          <table:covered-table-cell/>
          <table:table-cell office:value-type="float" office:value="222802" table:style-name="ce20">
            <text:p>22280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1:1900009:174</text:p>
          </table:table-cell>
          <table:covered-table-cell/>
          <table:table-cell office:value-type="float" office:value="98819.24" table:style-name="ce20">
            <text:p>98819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1:1900009:176</text:p>
          </table:table-cell>
          <table:covered-table-cell/>
          <table:table-cell office:value-type="float" office:value="44822.52" table:style-name="ce20">
            <text:p>4482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1:1900009:189</text:p>
          </table:table-cell>
          <table:covered-table-cell/>
          <table:table-cell office:value-type="float" office:value="111401" table:style-name="ce20">
            <text:p>11140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1:1900009:301</text:p>
          </table:table-cell>
          <table:covered-table-cell/>
          <table:table-cell office:value-type="float" office:value="121623.67999999999" table:style-name="ce20">
            <text:p>121623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1:2000003:711</text:p>
          </table:table-cell>
          <table:covered-table-cell/>
          <table:table-cell office:value-type="float" office:value="296512.82" table:style-name="ce20">
            <text:p>296512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1:2000003:712</text:p>
          </table:table-cell>
          <table:covered-table-cell/>
          <table:table-cell office:value-type="float" office:value="643043.18000000005" table:style-name="ce20">
            <text:p>643043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1:2800007:287</text:p>
          </table:table-cell>
          <table:covered-table-cell/>
          <table:table-cell office:value-type="float" office:value="176152.14" table:style-name="ce20">
            <text:p>176152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1:3810000:104</text:p>
          </table:table-cell>
          <table:covered-table-cell/>
          <table:table-cell office:value-type="float" office:value="54201" table:style-name="ce20">
            <text:p>5420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1:3810000:112</text:p>
          </table:table-cell>
          <table:covered-table-cell/>
          <table:table-cell office:value-type="float" office:value="54201" table:style-name="ce20">
            <text:p>5420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1:3810000:114</text:p>
          </table:table-cell>
          <table:covered-table-cell/>
          <table:table-cell office:value-type="float" office:value="54201" table:style-name="ce20">
            <text:p>5420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1:3810000:46</text:p>
          </table:table-cell>
          <table:covered-table-cell/>
          <table:table-cell office:value-type="float" office:value="54307.8" table:style-name="ce20">
            <text:p>54307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1:3810000:48</text:p>
          </table:table-cell>
          <table:covered-table-cell/>
          <table:table-cell office:value-type="float" office:value="55215.6" table:style-name="ce20">
            <text:p>55215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1:3810000:50</text:p>
          </table:table-cell>
          <table:covered-table-cell/>
          <table:table-cell office:value-type="float" office:value="54307.8" table:style-name="ce20">
            <text:p>54307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1:3810000:518</text:p>
          </table:table-cell>
          <table:covered-table-cell/>
          <table:table-cell office:value-type="float" office:value="64080" table:style-name="ce20">
            <text:p>6408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1:3810000:96</text:p>
          </table:table-cell>
          <table:covered-table-cell/>
          <table:table-cell office:value-type="float" office:value="51477.599999999999" table:style-name="ce20">
            <text:p>5147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1:3810000:99</text:p>
          </table:table-cell>
          <table:covered-table-cell/>
          <table:table-cell office:value-type="float" office:value="54040.800000000003" table:style-name="ce20">
            <text:p>5404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1:3813000:11</text:p>
          </table:table-cell>
          <table:covered-table-cell/>
          <table:table-cell office:value-type="float" office:value="17317.919999999998" table:style-name="ce20">
            <text:p>17317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1:3813000:13</text:p>
          </table:table-cell>
          <table:covered-table-cell/>
          <table:table-cell office:value-type="float" office:value="32464.48" table:style-name="ce20">
            <text:p>3246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1:3813000:14</text:p>
          </table:table-cell>
          <table:covered-table-cell/>
          <table:table-cell office:value-type="float" office:value="36860.160000000003" table:style-name="ce20">
            <text:p>36860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1:3813000:143</text:p>
          </table:table-cell>
          <table:covered-table-cell/>
          <table:table-cell office:value-type="float" office:value="32040.799999999999" table:style-name="ce20">
            <text:p>3204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1:3813000:18</text:p>
          </table:table-cell>
          <table:covered-table-cell/>
          <table:table-cell office:value-type="float" office:value="32252.639999999999" table:style-name="ce20">
            <text:p>32252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1:3813000:19</text:p>
          </table:table-cell>
          <table:covered-table-cell/>
          <table:table-cell office:value-type="float" office:value="32146.720000000001" table:style-name="ce20">
            <text:p>32146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1:3813000:20</text:p>
          </table:table-cell>
          <table:covered-table-cell/>
          <table:table-cell office:value-type="float" office:value="32623.360000000001" table:style-name="ce20">
            <text:p>32623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1:3813000:21</text:p>
          </table:table-cell>
          <table:covered-table-cell/>
          <table:table-cell office:value-type="float" office:value="34847.68" table:style-name="ce20">
            <text:p>34847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1:3813000:24</text:p>
          </table:table-cell>
          <table:covered-table-cell/>
          <table:table-cell office:value-type="float" office:value="31934.880000000001" table:style-name="ce20">
            <text:p>31934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1:3813000:25</text:p>
          </table:table-cell>
          <table:covered-table-cell/>
          <table:table-cell office:value-type="float" office:value="33735.519999999997" table:style-name="ce20">
            <text:p>33735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1:3813000:26</text:p>
          </table:table-cell>
          <table:covered-table-cell/>
          <table:table-cell office:value-type="float" office:value="16788.32" table:style-name="ce20">
            <text:p>16788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1:3813000:27</text:p>
          </table:table-cell>
          <table:covered-table-cell/>
          <table:table-cell office:value-type="float" office:value="16788.32" table:style-name="ce20">
            <text:p>16788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1:3813000:28</text:p>
          </table:table-cell>
          <table:covered-table-cell/>
          <table:table-cell office:value-type="float" office:value="34476.959999999999" table:style-name="ce20">
            <text:p>34476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1:3813000:29</text:p>
          </table:table-cell>
          <table:covered-table-cell/>
          <table:table-cell office:value-type="float" office:value="36065.760000000002" table:style-name="ce20">
            <text:p>36065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1:3813000:40</text:p>
          </table:table-cell>
          <table:covered-table-cell/>
          <table:table-cell office:value-type="float" office:value="32464.48" table:style-name="ce20">
            <text:p>3246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1:3813000:42</text:p>
          </table:table-cell>
          <table:covered-table-cell/>
          <table:table-cell office:value-type="float" office:value="32676.32" table:style-name="ce20">
            <text:p>32676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1:3813000:43</text:p>
          </table:table-cell>
          <table:covered-table-cell/>
          <table:table-cell office:value-type="float" office:value="34900.639999999999" table:style-name="ce20">
            <text:p>34900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1:3813000:47</text:p>
          </table:table-cell>
          <table:covered-table-cell/>
          <table:table-cell office:value-type="float" office:value="30769.759999999998" table:style-name="ce20">
            <text:p>30769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1:3813000:5</text:p>
          </table:table-cell>
          <table:covered-table-cell/>
          <table:table-cell office:value-type="float" office:value="39455.199999999997" table:style-name="ce20">
            <text:p>3945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1:3813000:50</text:p>
          </table:table-cell>
          <table:covered-table-cell/>
          <table:table-cell office:value-type="float" office:value="32835.199999999997" table:style-name="ce20">
            <text:p>3283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1:3813000:7</text:p>
          </table:table-cell>
          <table:covered-table-cell/>
          <table:table-cell office:value-type="float" office:value="34106.239999999998" table:style-name="ce20">
            <text:p>34106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1:3813000:8</text:p>
          </table:table-cell>
          <table:covered-table-cell/>
          <table:table-cell office:value-type="float" office:value="32941.120000000003" table:style-name="ce20">
            <text:p>32941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1:4100002:49</text:p>
          </table:table-cell>
          <table:covered-table-cell/>
          <table:table-cell office:value-type="float" office:value="1280283.22" table:style-name="ce20">
            <text:p>1280283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2:0000000:205</text:p>
          </table:table-cell>
          <table:covered-table-cell/>
          <table:table-cell office:value-type="float" office:value="161315955.31999999" table:style-name="ce20">
            <text:p>161315955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2:0000000:3131</text:p>
          </table:table-cell>
          <table:covered-table-cell/>
          <table:table-cell office:value-type="float" office:value="1052528" table:style-name="ce20">
            <text:p>105252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2:3900002:329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2:4300001:1</text:p>
          </table:table-cell>
          <table:covered-table-cell/>
          <table:table-cell office:value-type="float" office:value="423441" table:style-name="ce20">
            <text:p>42344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2:6300008:172</text:p>
          </table:table-cell>
          <table:covered-table-cell/>
          <table:table-cell office:value-type="float" office:value="1094800" table:style-name="ce20">
            <text:p>10948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2:6300012:245</text:p>
          </table:table-cell>
          <table:covered-table-cell/>
          <table:table-cell office:value-type="float" office:value="830060" table:style-name="ce20">
            <text:p>83006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3:0002102:100</text:p>
          </table:table-cell>
          <table:covered-table-cell/>
          <table:table-cell office:value-type="float" office:value="67252.639999999999" table:style-name="ce20">
            <text:p>67252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3:0002102:101</text:p>
          </table:table-cell>
          <table:covered-table-cell/>
          <table:table-cell office:value-type="float" office:value="73769.8" table:style-name="ce20">
            <text:p>7376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3:0002102:102</text:p>
          </table:table-cell>
          <table:covered-table-cell/>
          <table:table-cell office:value-type="float" office:value="69964.62" table:style-name="ce20">
            <text:p>69964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3:0002102:103</text:p>
          </table:table-cell>
          <table:covered-table-cell/>
          <table:table-cell office:value-type="float" office:value="67952.72" table:style-name="ce20">
            <text:p>67952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3:0002102:108</text:p>
          </table:table-cell>
          <table:covered-table-cell/>
          <table:table-cell office:value-type="float" office:value="101098.98" table:style-name="ce20">
            <text:p>101098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3:0002102:109</text:p>
          </table:table-cell>
          <table:covered-table-cell/>
          <table:table-cell office:value-type="float" office:value="100080" table:style-name="ce20">
            <text:p>10008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3:0002102:11</text:p>
          </table:table-cell>
          <table:covered-table-cell/>
          <table:table-cell office:value-type="float" office:value="67972.800000000003" table:style-name="ce20">
            <text:p>6797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3:0002102:110</text:p>
          </table:table-cell>
          <table:covered-table-cell/>
          <table:table-cell office:value-type="float" office:value="70547.94" table:style-name="ce20">
            <text:p>70547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3:0002102:116</text:p>
          </table:table-cell>
          <table:covered-table-cell/>
          <table:table-cell office:value-type="float" office:value="70907" table:style-name="ce20">
            <text:p>70907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3:0002102:117</text:p>
          </table:table-cell>
          <table:covered-table-cell/>
          <table:table-cell office:value-type="float" office:value="79930.73" table:style-name="ce20">
            <text:p>79930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2102:120</text:p>
          </table:table-cell>
          <table:covered-table-cell/>
          <table:table-cell office:value-type="float" office:value="67948.649999999994" table:style-name="ce20">
            <text:p>67948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3:0002102:123</text:p>
          </table:table-cell>
          <table:covered-table-cell/>
          <table:table-cell office:value-type="float" office:value="90524.84" table:style-name="ce20">
            <text:p>90524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3:0002102:129</text:p>
          </table:table-cell>
          <table:covered-table-cell/>
          <table:table-cell office:value-type="float" office:value="78647.58" table:style-name="ce20">
            <text:p>78647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3:0002102:133</text:p>
          </table:table-cell>
          <table:covered-table-cell/>
          <table:table-cell office:value-type="float" office:value="67761.399999999994" table:style-name="ce20">
            <text:p>67761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3:0002102:134</text:p>
          </table:table-cell>
          <table:covered-table-cell/>
          <table:table-cell office:value-type="float" office:value="103131.84" table:style-name="ce20">
            <text:p>103131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3:0002102:141</text:p>
          </table:table-cell>
          <table:covered-table-cell/>
          <table:table-cell office:value-type="float" office:value="118956.92" table:style-name="ce20">
            <text:p>118956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3:0002102:142</text:p>
          </table:table-cell>
          <table:covered-table-cell/>
          <table:table-cell office:value-type="float" office:value="85088.4" table:style-name="ce20">
            <text:p>8508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3:0002102:152</text:p>
          </table:table-cell>
          <table:covered-table-cell/>
          <table:table-cell office:value-type="float" office:value="72332.649999999994" table:style-name="ce20">
            <text:p>72332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3:0002102:156</text:p>
          </table:table-cell>
          <table:covered-table-cell/>
          <table:table-cell office:value-type="float" office:value="86907.6" table:style-name="ce20">
            <text:p>8690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3:0002102:158</text:p>
          </table:table-cell>
          <table:covered-table-cell/>
          <table:table-cell office:value-type="float" office:value="127117.6" table:style-name="ce20">
            <text:p>12711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3:0002102:159</text:p>
          </table:table-cell>
          <table:covered-table-cell/>
          <table:table-cell office:value-type="float" office:value="137413.74" table:style-name="ce20">
            <text:p>137413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3:0002102:160</text:p>
          </table:table-cell>
          <table:covered-table-cell/>
          <table:table-cell office:value-type="float" office:value="70537.3" table:style-name="ce20">
            <text:p>70537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3:0002102:161</text:p>
          </table:table-cell>
          <table:covered-table-cell/>
          <table:table-cell office:value-type="float" office:value="69860.34" table:style-name="ce20">
            <text:p>69860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3:0002102:162</text:p>
          </table:table-cell>
          <table:covered-table-cell/>
          <table:table-cell office:value-type="float" office:value="67178.22" table:style-name="ce20">
            <text:p>67178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3:0002102:164</text:p>
          </table:table-cell>
          <table:covered-table-cell/>
          <table:table-cell office:value-type="float" office:value="72846.880000000005" table:style-name="ce20">
            <text:p>72846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3:0002102:165</text:p>
          </table:table-cell>
          <table:covered-table-cell/>
          <table:table-cell office:value-type="float" office:value="67695.75" table:style-name="ce20">
            <text:p>67695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2102:168</text:p>
          </table:table-cell>
          <table:covered-table-cell/>
          <table:table-cell office:value-type="float" office:value="73044.55" table:style-name="ce20">
            <text:p>73044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2102:173</text:p>
          </table:table-cell>
          <table:covered-table-cell/>
          <table:table-cell office:value-type="float" office:value="72543.100000000006" table:style-name="ce20">
            <text:p>72543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3:0002102:174</text:p>
          </table:table-cell>
          <table:covered-table-cell/>
          <table:table-cell office:value-type="float" office:value="71205.899999999994" table:style-name="ce20">
            <text:p>71205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3:0002102:177</text:p>
          </table:table-cell>
          <table:covered-table-cell/>
          <table:table-cell office:value-type="float" office:value="135057.20000000001" table:style-name="ce20">
            <text:p>13505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3:0002102:178</text:p>
          </table:table-cell>
          <table:covered-table-cell/>
          <table:table-cell office:value-type="float" office:value="138567.35" table:style-name="ce20">
            <text:p>138567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3:0002102:181</text:p>
          </table:table-cell>
          <table:covered-table-cell/>
          <table:table-cell office:value-type="float" office:value="98284.2" table:style-name="ce20">
            <text:p>9828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3:0002102:182</text:p>
          </table:table-cell>
          <table:covered-table-cell/>
          <table:table-cell office:value-type="float" office:value="73044.55" table:style-name="ce20">
            <text:p>73044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3:0002102:184</text:p>
          </table:table-cell>
          <table:covered-table-cell/>
          <table:table-cell office:value-type="float" office:value="70755.210000000006" table:style-name="ce20">
            <text:p>70755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3:0002102:185</text:p>
          </table:table-cell>
          <table:covered-table-cell/>
          <table:table-cell office:value-type="float" office:value="64391.25" table:style-name="ce20">
            <text:p>64391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3:0002102:187</text:p>
          </table:table-cell>
          <table:covered-table-cell/>
          <table:table-cell office:value-type="float" office:value="65709.600000000006" table:style-name="ce20">
            <text:p>6570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3:0002102:194</text:p>
          </table:table-cell>
          <table:covered-table-cell/>
          <table:table-cell office:value-type="float" office:value="67433.990000000005" table:style-name="ce20">
            <text:p>67433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3:0002102:195</text:p>
          </table:table-cell>
          <table:covered-table-cell/>
          <table:table-cell office:value-type="float" office:value="119153.2" table:style-name="ce20">
            <text:p>11915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3:0002102:202</text:p>
          </table:table-cell>
          <table:covered-table-cell/>
          <table:table-cell office:value-type="float" office:value="68939.960000000006" table:style-name="ce20">
            <text:p>68939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3:0002102:206</text:p>
          </table:table-cell>
          <table:covered-table-cell/>
          <table:table-cell office:value-type="float" office:value="73713.2" table:style-name="ce20">
            <text:p>7371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3:0002102:219</text:p>
          </table:table-cell>
          <table:covered-table-cell/>
          <table:table-cell office:value-type="float" office:value="114094.74" table:style-name="ce20">
            <text:p>114094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3:0002102:32</text:p>
          </table:table-cell>
          <table:covered-table-cell/>
          <table:table-cell office:value-type="float" office:value="71317.64" table:style-name="ce20">
            <text:p>71317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3:0002102:34</text:p>
          </table:table-cell>
          <table:covered-table-cell/>
          <table:table-cell office:value-type="float" office:value="73163.740000000005" table:style-name="ce20">
            <text:p>73163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3:0002102:341</text:p>
          </table:table-cell>
          <table:covered-table-cell/>
          <table:table-cell office:value-type="float" office:value="67073.7" table:style-name="ce20">
            <text:p>67073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3:0002102:39</text:p>
          </table:table-cell>
          <table:covered-table-cell/>
          <table:table-cell office:value-type="float" office:value="67497.3" table:style-name="ce20">
            <text:p>67497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2102:40</text:p>
          </table:table-cell>
          <table:covered-table-cell/>
          <table:table-cell office:value-type="float" office:value="65164.06" table:style-name="ce20">
            <text:p>65164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2102:43</text:p>
          </table:table-cell>
          <table:covered-table-cell/>
          <table:table-cell office:value-type="float" office:value="68188.479999999996" table:style-name="ce20">
            <text:p>68188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3:0002102:44</text:p>
          </table:table-cell>
          <table:covered-table-cell/>
          <table:table-cell office:value-type="float" office:value="64520.639999999999" table:style-name="ce20">
            <text:p>64520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3:0002102:48</text:p>
          </table:table-cell>
          <table:covered-table-cell/>
          <table:table-cell office:value-type="float" office:value="111208.91" table:style-name="ce20">
            <text:p>111208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3:0002102:49</text:p>
          </table:table-cell>
          <table:covered-table-cell/>
          <table:table-cell office:value-type="float" office:value="73010.22" table:style-name="ce20">
            <text:p>73010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3:0002102:52</text:p>
          </table:table-cell>
          <table:covered-table-cell/>
          <table:table-cell office:value-type="float" office:value="68988.960000000006" table:style-name="ce20">
            <text:p>6898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3:0002102:53</text:p>
          </table:table-cell>
          <table:covered-table-cell/>
          <table:table-cell office:value-type="float" office:value="68314.2" table:style-name="ce20">
            <text:p>68314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3:0002102:54</text:p>
          </table:table-cell>
          <table:covered-table-cell/>
          <table:table-cell office:value-type="float" office:value="75969.600000000006" table:style-name="ce20">
            <text:p>7596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3:0002102:58</text:p>
          </table:table-cell>
          <table:covered-table-cell/>
          <table:table-cell office:value-type="float" office:value="66782.539999999994" table:style-name="ce20">
            <text:p>66782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3:0002102:60</text:p>
          </table:table-cell>
          <table:covered-table-cell/>
          <table:table-cell office:value-type="float" office:value="84249" table:style-name="ce20">
            <text:p>84249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3:0002102:61</text:p>
          </table:table-cell>
          <table:covered-table-cell/>
          <table:table-cell office:value-type="float" office:value="75248.960000000006" table:style-name="ce20">
            <text:p>7524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3:0002102:62</text:p>
          </table:table-cell>
          <table:covered-table-cell/>
          <table:table-cell office:value-type="float" office:value="75406.38" table:style-name="ce20">
            <text:p>75406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3:0002102:63</text:p>
          </table:table-cell>
          <table:covered-table-cell/>
          <table:table-cell office:value-type="float" office:value="86918.22" table:style-name="ce20">
            <text:p>86918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3:0002102:66</text:p>
          </table:table-cell>
          <table:covered-table-cell/>
          <table:table-cell office:value-type="float" office:value="70792.25" table:style-name="ce20">
            <text:p>70792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3:0002102:67</text:p>
          </table:table-cell>
          <table:covered-table-cell/>
          <table:table-cell office:value-type="float" office:value="72962.039999999994" table:style-name="ce20">
            <text:p>72962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3:0002102:69</text:p>
          </table:table-cell>
          <table:covered-table-cell/>
          <table:table-cell office:value-type="float" office:value="71655.199999999997" table:style-name="ce20">
            <text:p>7165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3:0002102:70</text:p>
          </table:table-cell>
          <table:covered-table-cell/>
          <table:table-cell office:value-type="float" office:value="135327.92000000001" table:style-name="ce20">
            <text:p>135327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3:0002102:73</text:p>
          </table:table-cell>
          <table:covered-table-cell/>
          <table:table-cell office:value-type="float" office:value="72321.759999999995" table:style-name="ce20">
            <text:p>72321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3:0002102:74</text:p>
          </table:table-cell>
          <table:covered-table-cell/>
          <table:table-cell office:value-type="float" office:value="71813.22" table:style-name="ce20">
            <text:p>71813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3:0002102:75</text:p>
          </table:table-cell>
          <table:covered-table-cell/>
          <table:table-cell office:value-type="float" office:value="70642.64" table:style-name="ce20">
            <text:p>70642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3:0002102:77</text:p>
          </table:table-cell>
          <table:covered-table-cell/>
          <table:table-cell office:value-type="float" office:value="90485.52" table:style-name="ce20">
            <text:p>90485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3:0002102:78</text:p>
          </table:table-cell>
          <table:covered-table-cell/>
          <table:table-cell office:value-type="float" office:value="70997.16" table:style-name="ce20">
            <text:p>70997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3:0002102:79</text:p>
          </table:table-cell>
          <table:covered-table-cell/>
          <table:table-cell office:value-type="float" office:value="111842.28" table:style-name="ce20">
            <text:p>111842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3:0002102:81</text:p>
          </table:table-cell>
          <table:covered-table-cell/>
          <table:table-cell office:value-type="float" office:value="68025.84" table:style-name="ce20">
            <text:p>68025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3:0002102:82</text:p>
          </table:table-cell>
          <table:covered-table-cell/>
          <table:table-cell office:value-type="float" office:value="67196.22" table:style-name="ce20">
            <text:p>67196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3:0002102:83</text:p>
          </table:table-cell>
          <table:covered-table-cell/>
          <table:table-cell office:value-type="float" office:value="67204.28" table:style-name="ce20">
            <text:p>67204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3:0002102:84</text:p>
          </table:table-cell>
          <table:covered-table-cell/>
          <table:table-cell office:value-type="float" office:value="130255.18" table:style-name="ce20">
            <text:p>130255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3:0002102:86</text:p>
          </table:table-cell>
          <table:covered-table-cell/>
          <table:table-cell office:value-type="float" office:value="68070.720000000001" table:style-name="ce20">
            <text:p>68070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3:0002102:89</text:p>
          </table:table-cell>
          <table:covered-table-cell/>
          <table:table-cell office:value-type="float" office:value="73045.259999999995" table:style-name="ce20">
            <text:p>73045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3:0002102:91</text:p>
          </table:table-cell>
          <table:covered-table-cell/>
          <table:table-cell office:value-type="float" office:value="144083.29999999999" table:style-name="ce20">
            <text:p>144083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3:0002102:92</text:p>
          </table:table-cell>
          <table:covered-table-cell/>
          <table:table-cell office:value-type="float" office:value="73546" table:style-name="ce20">
            <text:p>7354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3:0002102:94</text:p>
          </table:table-cell>
          <table:covered-table-cell/>
          <table:table-cell office:value-type="float" office:value="65188.5" table:style-name="ce20">
            <text:p>65188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3:0002102:95</text:p>
          </table:table-cell>
          <table:covered-table-cell/>
          <table:table-cell office:value-type="float" office:value="68197.2" table:style-name="ce20">
            <text:p>6819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3:0002102:96</text:p>
          </table:table-cell>
          <table:covered-table-cell/>
          <table:table-cell office:value-type="float" office:value="68538.36" table:style-name="ce20">
            <text:p>68538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3:0002102:98</text:p>
          </table:table-cell>
          <table:covered-table-cell/>
          <table:table-cell office:value-type="float" office:value="69734.94" table:style-name="ce20">
            <text:p>69734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3:0002102:99</text:p>
          </table:table-cell>
          <table:covered-table-cell/>
          <table:table-cell office:value-type="float" office:value="138986.04999999999" table:style-name="ce20">
            <text:p>138986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3:0002106:10</text:p>
          </table:table-cell>
          <table:covered-table-cell/>
          <table:table-cell office:value-type="float" office:value="72925.460000000006" table:style-name="ce20">
            <text:p>72925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3:0002106:104</text:p>
          </table:table-cell>
          <table:covered-table-cell/>
          <table:table-cell office:value-type="float" office:value="74756.639999999999" table:style-name="ce20">
            <text:p>74756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3:0002106:106</text:p>
          </table:table-cell>
          <table:covered-table-cell/>
          <table:table-cell office:value-type="float" office:value="79207.17" table:style-name="ce20">
            <text:p>79207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3:0002106:107</text:p>
          </table:table-cell>
          <table:covered-table-cell/>
          <table:table-cell office:value-type="float" office:value="66920.160000000003" table:style-name="ce20">
            <text:p>66920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3:0002106:108</text:p>
          </table:table-cell>
          <table:covered-table-cell/>
          <table:table-cell office:value-type="float" office:value="79887.48" table:style-name="ce20">
            <text:p>79887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3:0002106:109</text:p>
          </table:table-cell>
          <table:covered-table-cell/>
          <table:table-cell office:value-type="float" office:value="90074.43" table:style-name="ce20">
            <text:p>90074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3:0002106:11</text:p>
          </table:table-cell>
          <table:covered-table-cell/>
          <table:table-cell office:value-type="float" office:value="72439.360000000001" table:style-name="ce20">
            <text:p>72439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3:0002106:112</text:p>
          </table:table-cell>
          <table:covered-table-cell/>
          <table:table-cell office:value-type="float" office:value="68753.710000000006" table:style-name="ce20">
            <text:p>68753,7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3:0002106:113</text:p>
          </table:table-cell>
          <table:covered-table-cell/>
          <table:table-cell office:value-type="float" office:value="77112.899999999994" table:style-name="ce20">
            <text:p>7711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3:0002106:114</text:p>
          </table:table-cell>
          <table:covered-table-cell/>
          <table:table-cell office:value-type="float" office:value="79887.48" table:style-name="ce20">
            <text:p>79887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3:0002106:115</text:p>
          </table:table-cell>
          <table:covered-table-cell/>
          <table:table-cell office:value-type="float" office:value="68064.149999999994" table:style-name="ce20">
            <text:p>68064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3:0002106:116</text:p>
          </table:table-cell>
          <table:covered-table-cell/>
          <table:table-cell office:value-type="float" office:value="64612.06" table:style-name="ce20">
            <text:p>64612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3:0002106:117</text:p>
          </table:table-cell>
          <table:covered-table-cell/>
          <table:table-cell office:value-type="float" office:value="78700.800000000003" table:style-name="ce20">
            <text:p>7870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3:0002106:12</text:p>
          </table:table-cell>
          <table:covered-table-cell/>
          <table:table-cell office:value-type="float" office:value="72943.3" table:style-name="ce20">
            <text:p>72943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3:0002106:123</text:p>
          </table:table-cell>
          <table:covered-table-cell/>
          <table:table-cell office:value-type="float" office:value="71748.78" table:style-name="ce20">
            <text:p>71748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3:0002106:124</text:p>
          </table:table-cell>
          <table:covered-table-cell/>
          <table:table-cell office:value-type="float" office:value="71408.08" table:style-name="ce20">
            <text:p>71408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3:0002106:125</text:p>
          </table:table-cell>
          <table:covered-table-cell/>
          <table:table-cell office:value-type="float" office:value="72705" table:style-name="ce20">
            <text:p>7270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3:0002106:129</text:p>
          </table:table-cell>
          <table:covered-table-cell/>
          <table:table-cell office:value-type="float" office:value="70765.919999999998" table:style-name="ce20">
            <text:p>70765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3:0002106:13</text:p>
          </table:table-cell>
          <table:covered-table-cell/>
          <table:table-cell office:value-type="float" office:value="73115.789999999994" table:style-name="ce20">
            <text:p>73115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3:0002106:132</text:p>
          </table:table-cell>
          <table:covered-table-cell/>
          <table:table-cell office:value-type="float" office:value="77360.800000000003" table:style-name="ce20">
            <text:p>7736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3:0002106:136</text:p>
          </table:table-cell>
          <table:covered-table-cell/>
          <table:table-cell office:value-type="float" office:value="80196" table:style-name="ce20">
            <text:p>8019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3:0002106:137</text:p>
          </table:table-cell>
          <table:covered-table-cell/>
          <table:table-cell office:value-type="float" office:value="66592.12" table:style-name="ce20">
            <text:p>66592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3:0002106:138</text:p>
          </table:table-cell>
          <table:covered-table-cell/>
          <table:table-cell office:value-type="float" office:value="73658.45" table:style-name="ce20">
            <text:p>73658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3:0002106:14</text:p>
          </table:table-cell>
          <table:covered-table-cell/>
          <table:table-cell office:value-type="float" office:value="68380.62" table:style-name="ce20">
            <text:p>68380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3:0002106:140</text:p>
          </table:table-cell>
          <table:covered-table-cell/>
          <table:table-cell office:value-type="float" office:value="79752.600000000006" table:style-name="ce20">
            <text:p>79752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3:0002106:142</text:p>
          </table:table-cell>
          <table:covered-table-cell/>
          <table:table-cell office:value-type="float" office:value="71068.289999999994" table:style-name="ce20">
            <text:p>71068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3:0002106:143</text:p>
          </table:table-cell>
          <table:covered-table-cell/>
          <table:table-cell office:value-type="float" office:value="84881.06" table:style-name="ce20">
            <text:p>84881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3:0002106:15</text:p>
          </table:table-cell>
          <table:covered-table-cell/>
          <table:table-cell office:value-type="float" office:value="63480.68" table:style-name="ce20">
            <text:p>63480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3:0002106:154</text:p>
          </table:table-cell>
          <table:covered-table-cell/>
          <table:table-cell office:value-type="float" office:value="80369.8" table:style-name="ce20">
            <text:p>8036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3:0002106:156</text:p>
          </table:table-cell>
          <table:covered-table-cell/>
          <table:table-cell office:value-type="float" office:value="71003.34" table:style-name="ce20">
            <text:p>71003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3:0002106:160</text:p>
          </table:table-cell>
          <table:covered-table-cell/>
          <table:table-cell office:value-type="float" office:value="69480.88" table:style-name="ce20">
            <text:p>69480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3:0002106:161</text:p>
          </table:table-cell>
          <table:covered-table-cell/>
          <table:table-cell office:value-type="float" office:value="82739.199999999997" table:style-name="ce20">
            <text:p>82739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3:0002106:164</text:p>
          </table:table-cell>
          <table:covered-table-cell/>
          <table:table-cell office:value-type="float" office:value="78835.899999999994" table:style-name="ce20">
            <text:p>78835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3:0002106:168</text:p>
          </table:table-cell>
          <table:covered-table-cell/>
          <table:table-cell office:value-type="float" office:value="90533.52" table:style-name="ce20">
            <text:p>90533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3:0002106:169</text:p>
          </table:table-cell>
          <table:covered-table-cell/>
          <table:table-cell office:value-type="float" office:value="63479.61" table:style-name="ce20">
            <text:p>63479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3:0002106:17</text:p>
          </table:table-cell>
          <table:covered-table-cell/>
          <table:table-cell office:value-type="float" office:value="87236.11" table:style-name="ce20">
            <text:p>87236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3:0002106:171</text:p>
          </table:table-cell>
          <table:covered-table-cell/>
          <table:table-cell office:value-type="float" office:value="69241.759999999995" table:style-name="ce20">
            <text:p>69241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3:0002106:172</text:p>
          </table:table-cell>
          <table:covered-table-cell/>
          <table:table-cell office:value-type="float" office:value="67941.539999999994" table:style-name="ce20">
            <text:p>67941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3:0002106:174</text:p>
          </table:table-cell>
          <table:covered-table-cell/>
          <table:table-cell office:value-type="float" office:value="72558.720000000001" table:style-name="ce20">
            <text:p>72558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3:0002106:178</text:p>
          </table:table-cell>
          <table:covered-table-cell/>
          <table:table-cell office:value-type="float" office:value="76545.16" table:style-name="ce20">
            <text:p>76545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3:0002106:179</text:p>
          </table:table-cell>
          <table:covered-table-cell/>
          <table:table-cell office:value-type="float" office:value="77380.59" table:style-name="ce20">
            <text:p>77380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3:0002106:182</text:p>
          </table:table-cell>
          <table:covered-table-cell/>
          <table:table-cell office:value-type="float" office:value="84136.960000000006" table:style-name="ce20">
            <text:p>84136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3:0002106:188</text:p>
          </table:table-cell>
          <table:covered-table-cell/>
          <table:table-cell office:value-type="float" office:value="72394.559999999998" table:style-name="ce20">
            <text:p>72394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3:0002106:19</text:p>
          </table:table-cell>
          <table:covered-table-cell/>
          <table:table-cell office:value-type="float" office:value="61532.4" table:style-name="ce20">
            <text:p>6153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3:0002106:20</text:p>
          </table:table-cell>
          <table:covered-table-cell/>
          <table:table-cell office:value-type="float" office:value="62506.66" table:style-name="ce20">
            <text:p>62506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3:0002106:200</text:p>
          </table:table-cell>
          <table:covered-table-cell/>
          <table:table-cell office:value-type="float" office:value="77403.28" table:style-name="ce20">
            <text:p>77403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3:0002106:201</text:p>
          </table:table-cell>
          <table:covered-table-cell/>
          <table:table-cell office:value-type="float" office:value="71348.7" table:style-name="ce20">
            <text:p>7134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3:0002106:208</text:p>
          </table:table-cell>
          <table:covered-table-cell/>
          <table:table-cell office:value-type="float" office:value="72580.820000000007" table:style-name="ce20">
            <text:p>72580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3:0002106:21</text:p>
          </table:table-cell>
          <table:covered-table-cell/>
          <table:table-cell office:value-type="float" office:value="68879.81" table:style-name="ce20">
            <text:p>68879,8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3:0002106:210</text:p>
          </table:table-cell>
          <table:covered-table-cell/>
          <table:table-cell office:value-type="float" office:value="68660.679999999993" table:style-name="ce20">
            <text:p>68660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3:0002106:215</text:p>
          </table:table-cell>
          <table:covered-table-cell/>
          <table:table-cell office:value-type="float" office:value="71838.429999999993" table:style-name="ce20">
            <text:p>71838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3:0002106:217</text:p>
          </table:table-cell>
          <table:covered-table-cell/>
          <table:table-cell office:value-type="float" office:value="68579.820000000007" table:style-name="ce20">
            <text:p>68579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3:0002106:22</text:p>
          </table:table-cell>
          <table:covered-table-cell/>
          <table:table-cell office:value-type="float" office:value="62654.97" table:style-name="ce20">
            <text:p>62654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3:0002106:225</text:p>
          </table:table-cell>
          <table:covered-table-cell/>
          <table:table-cell office:value-type="float" office:value="73588.479999999996" table:style-name="ce20">
            <text:p>73588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3:0002106:227</text:p>
          </table:table-cell>
          <table:covered-table-cell/>
          <table:table-cell office:value-type="float" office:value="75686.98" table:style-name="ce20">
            <text:p>75686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3:0002106:23</text:p>
          </table:table-cell>
          <table:covered-table-cell/>
          <table:table-cell office:value-type="float" office:value="70989.38" table:style-name="ce20">
            <text:p>70989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3:0002106:230</text:p>
          </table:table-cell>
          <table:covered-table-cell/>
          <table:table-cell office:value-type="float" office:value="78777.600000000006" table:style-name="ce20">
            <text:p>7877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3:0002106:232</text:p>
          </table:table-cell>
          <table:covered-table-cell/>
          <table:table-cell office:value-type="float" office:value="76451.960000000006" table:style-name="ce20">
            <text:p>76451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3:0002106:237</text:p>
          </table:table-cell>
          <table:covered-table-cell/>
          <table:table-cell office:value-type="float" office:value="68597.98" table:style-name="ce20">
            <text:p>68597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3:0002106:239</text:p>
          </table:table-cell>
          <table:covered-table-cell/>
          <table:table-cell office:value-type="float" office:value="63862.13" table:style-name="ce20">
            <text:p>63862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3:0002106:240</text:p>
          </table:table-cell>
          <table:covered-table-cell/>
          <table:table-cell office:value-type="float" office:value="62884.77" table:style-name="ce20">
            <text:p>62884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3:0002106:241</text:p>
          </table:table-cell>
          <table:covered-table-cell/>
          <table:table-cell office:value-type="float" office:value="65191.37" table:style-name="ce20">
            <text:p>65191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3:0002106:242</text:p>
          </table:table-cell>
          <table:covered-table-cell/>
          <table:table-cell office:value-type="float" office:value="70951.679999999993" table:style-name="ce20">
            <text:p>70951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3:0002106:243</text:p>
          </table:table-cell>
          <table:covered-table-cell/>
          <table:table-cell office:value-type="float" office:value="62747.32" table:style-name="ce20">
            <text:p>62747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3:0002106:244</text:p>
          </table:table-cell>
          <table:covered-table-cell/>
          <table:table-cell office:value-type="float" office:value="64565.97" table:style-name="ce20">
            <text:p>64565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3:0002106:246</text:p>
          </table:table-cell>
          <table:covered-table-cell/>
          <table:table-cell office:value-type="float" office:value="75596.399999999994" table:style-name="ce20">
            <text:p>75596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3:0002106:247</text:p>
          </table:table-cell>
          <table:covered-table-cell/>
          <table:table-cell office:value-type="float" office:value="62128.08" table:style-name="ce20">
            <text:p>62128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3:0002106:248</text:p>
          </table:table-cell>
          <table:covered-table-cell/>
          <table:table-cell office:value-type="float" office:value="66249.17" table:style-name="ce20">
            <text:p>66249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3:0002106:250</text:p>
          </table:table-cell>
          <table:covered-table-cell/>
          <table:table-cell office:value-type="float" office:value="68571.48" table:style-name="ce20">
            <text:p>68571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3:0002106:251</text:p>
          </table:table-cell>
          <table:covered-table-cell/>
          <table:table-cell office:value-type="float" office:value="68908.740000000005" table:style-name="ce20">
            <text:p>68908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3:0002106:254</text:p>
          </table:table-cell>
          <table:covered-table-cell/>
          <table:table-cell office:value-type="float" office:value="70423.12" table:style-name="ce20">
            <text:p>70423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3:0002106:255</text:p>
          </table:table-cell>
          <table:covered-table-cell/>
          <table:table-cell office:value-type="float" office:value="72219.89" table:style-name="ce20">
            <text:p>72219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3:0002106:256</text:p>
          </table:table-cell>
          <table:covered-table-cell/>
          <table:table-cell office:value-type="float" office:value="67272.320000000007" table:style-name="ce20">
            <text:p>67272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3:0002106:257</text:p>
          </table:table-cell>
          <table:covered-table-cell/>
          <table:table-cell office:value-type="float" office:value="63974.94" table:style-name="ce20">
            <text:p>63974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3:0002106:258</text:p>
          </table:table-cell>
          <table:covered-table-cell/>
          <table:table-cell office:value-type="float" office:value="66429.72" table:style-name="ce20">
            <text:p>66429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3:0002106:259</text:p>
          </table:table-cell>
          <table:covered-table-cell/>
          <table:table-cell office:value-type="float" office:value="67243.69" table:style-name="ce20">
            <text:p>67243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3:0002106:260</text:p>
          </table:table-cell>
          <table:covered-table-cell/>
          <table:table-cell office:value-type="float" office:value="65427.22" table:style-name="ce20">
            <text:p>65427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3:0002106:261</text:p>
          </table:table-cell>
          <table:covered-table-cell/>
          <table:table-cell office:value-type="float" office:value="73468.92" table:style-name="ce20">
            <text:p>73468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3:0002106:263</text:p>
          </table:table-cell>
          <table:covered-table-cell/>
          <table:table-cell office:value-type="float" office:value="62602.11" table:style-name="ce20">
            <text:p>62602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3:0002106:264</text:p>
          </table:table-cell>
          <table:covered-table-cell/>
          <table:table-cell office:value-type="float" office:value="73268.88" table:style-name="ce20">
            <text:p>7326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3:0002106:266</text:p>
          </table:table-cell>
          <table:covered-table-cell/>
          <table:table-cell office:value-type="float" office:value="64706.62" table:style-name="ce20">
            <text:p>64706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3:0002106:269</text:p>
          </table:table-cell>
          <table:covered-table-cell/>
          <table:table-cell office:value-type="float" office:value="62709.120000000003" table:style-name="ce20">
            <text:p>6270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3:0002106:270</text:p>
          </table:table-cell>
          <table:covered-table-cell/>
          <table:table-cell office:value-type="float" office:value="78454.14" table:style-name="ce20">
            <text:p>78454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3:0002106:272</text:p>
          </table:table-cell>
          <table:covered-table-cell/>
          <table:table-cell office:value-type="float" office:value="86676.479999999996" table:style-name="ce20">
            <text:p>86676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3:0002106:273</text:p>
          </table:table-cell>
          <table:covered-table-cell/>
          <table:table-cell office:value-type="float" office:value="62720.58" table:style-name="ce20">
            <text:p>62720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3:0002106:275</text:p>
          </table:table-cell>
          <table:covered-table-cell/>
          <table:table-cell office:value-type="float" office:value="69145.039999999994" table:style-name="ce20">
            <text:p>69145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3:0002106:276</text:p>
          </table:table-cell>
          <table:covered-table-cell/>
          <table:table-cell office:value-type="float" office:value="67022.16" table:style-name="ce20">
            <text:p>67022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3:0002106:278</text:p>
          </table:table-cell>
          <table:covered-table-cell/>
          <table:table-cell office:value-type="float" office:value="70488.990000000005" table:style-name="ce20">
            <text:p>70488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3:0002106:283</text:p>
          </table:table-cell>
          <table:covered-table-cell/>
          <table:table-cell office:value-type="float" office:value="69393.679999999993" table:style-name="ce20">
            <text:p>69393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3:0002106:284</text:p>
          </table:table-cell>
          <table:covered-table-cell/>
          <table:table-cell office:value-type="float" office:value="66606.3" table:style-name="ce20">
            <text:p>6660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3:0002106:285</text:p>
          </table:table-cell>
          <table:covered-table-cell/>
          <table:table-cell office:value-type="float" office:value="64315.59" table:style-name="ce20">
            <text:p>64315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3:0002106:286</text:p>
          </table:table-cell>
          <table:covered-table-cell/>
          <table:table-cell office:value-type="float" office:value="67778.12" table:style-name="ce20">
            <text:p>67778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3:0002106:288</text:p>
          </table:table-cell>
          <table:covered-table-cell/>
          <table:table-cell office:value-type="float" office:value="67531.100000000006" table:style-name="ce20">
            <text:p>67531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3:0002106:29</text:p>
          </table:table-cell>
          <table:covered-table-cell/>
          <table:table-cell office:value-type="float" office:value="79060.800000000003" table:style-name="ce20">
            <text:p>7906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3:0002106:294</text:p>
          </table:table-cell>
          <table:covered-table-cell/>
          <table:table-cell office:value-type="float" office:value="62095.67" table:style-name="ce20">
            <text:p>62095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3:0002106:295</text:p>
          </table:table-cell>
          <table:covered-table-cell/>
          <table:table-cell office:value-type="float" office:value="66378.13" table:style-name="ce20">
            <text:p>66378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3:0002106:299</text:p>
          </table:table-cell>
          <table:covered-table-cell/>
          <table:table-cell office:value-type="float" office:value="64131.6" table:style-name="ce20">
            <text:p>64131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3:0002106:300</text:p>
          </table:table-cell>
          <table:covered-table-cell/>
          <table:table-cell office:value-type="float" office:value="63626.67" table:style-name="ce20">
            <text:p>63626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3:0002106:304</text:p>
          </table:table-cell>
          <table:covered-table-cell/>
          <table:table-cell office:value-type="float" office:value="60137.46" table:style-name="ce20">
            <text:p>60137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3:0002106:305</text:p>
          </table:table-cell>
          <table:covered-table-cell/>
          <table:table-cell office:value-type="float" office:value="66208.87" table:style-name="ce20">
            <text:p>66208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3:0002106:307</text:p>
          </table:table-cell>
          <table:covered-table-cell/>
          <table:table-cell office:value-type="float" office:value="62903.92" table:style-name="ce20">
            <text:p>62903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3:0002106:312</text:p>
          </table:table-cell>
          <table:covered-table-cell/>
          <table:table-cell office:value-type="float" office:value="60809.5" table:style-name="ce20">
            <text:p>60809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3:0002106:314</text:p>
          </table:table-cell>
          <table:covered-table-cell/>
          <table:table-cell office:value-type="float" office:value="64276.49" table:style-name="ce20">
            <text:p>64276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3:0002106:316</text:p>
          </table:table-cell>
          <table:covered-table-cell/>
          <table:table-cell office:value-type="float" office:value="66281.41" table:style-name="ce20">
            <text:p>66281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3:0002106:318</text:p>
          </table:table-cell>
          <table:covered-table-cell/>
          <table:table-cell office:value-type="float" office:value="67453.2" table:style-name="ce20">
            <text:p>6745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3:0002106:319</text:p>
          </table:table-cell>
          <table:covered-table-cell/>
          <table:table-cell office:value-type="float" office:value="66638.7" table:style-name="ce20">
            <text:p>6663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3:0002106:320</text:p>
          </table:table-cell>
          <table:covered-table-cell/>
          <table:table-cell office:value-type="float" office:value="63359.45" table:style-name="ce20">
            <text:p>63359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3:0002106:321</text:p>
          </table:table-cell>
          <table:covered-table-cell/>
          <table:table-cell office:value-type="float" office:value="69786.16" table:style-name="ce20">
            <text:p>69786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3:0002106:322</text:p>
          </table:table-cell>
          <table:covered-table-cell/>
          <table:table-cell office:value-type="float" office:value="70457.36" table:style-name="ce20">
            <text:p>70457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3:0002106:323</text:p>
          </table:table-cell>
          <table:covered-table-cell/>
          <table:table-cell office:value-type="float" office:value="60093.599999999999" table:style-name="ce20">
            <text:p>6009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3:0002106:324</text:p>
          </table:table-cell>
          <table:covered-table-cell/>
          <table:table-cell office:value-type="float" office:value="68338.05" table:style-name="ce20">
            <text:p>68338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3:0002106:325</text:p>
          </table:table-cell>
          <table:covered-table-cell/>
          <table:table-cell office:value-type="float" office:value="61594.06" table:style-name="ce20">
            <text:p>61594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3:0002106:327</text:p>
          </table:table-cell>
          <table:covered-table-cell/>
          <table:table-cell office:value-type="float" office:value="70343.98" table:style-name="ce20">
            <text:p>70343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3:0002106:328</text:p>
          </table:table-cell>
          <table:covered-table-cell/>
          <table:table-cell office:value-type="float" office:value="63907.48" table:style-name="ce20">
            <text:p>63907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3:0002106:329</text:p>
          </table:table-cell>
          <table:covered-table-cell/>
          <table:table-cell office:value-type="float" office:value="61758.75" table:style-name="ce20">
            <text:p>61758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3:0002106:33</text:p>
          </table:table-cell>
          <table:covered-table-cell/>
          <table:table-cell office:value-type="float" office:value="63983.24" table:style-name="ce20">
            <text:p>63983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3:0002106:330</text:p>
          </table:table-cell>
          <table:covered-table-cell/>
          <table:table-cell office:value-type="float" office:value="62241.48" table:style-name="ce20">
            <text:p>62241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3:0002106:331</text:p>
          </table:table-cell>
          <table:covered-table-cell/>
          <table:table-cell office:value-type="float" office:value="61740" table:style-name="ce20">
            <text:p>617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3:0002106:332</text:p>
          </table:table-cell>
          <table:covered-table-cell/>
          <table:table-cell office:value-type="float" office:value="64197.9" table:style-name="ce20">
            <text:p>64197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3:0002106:335</text:p>
          </table:table-cell>
          <table:covered-table-cell/>
          <table:table-cell office:value-type="float" office:value="62525.2" table:style-name="ce20">
            <text:p>6252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3:0002106:336</text:p>
          </table:table-cell>
          <table:covered-table-cell/>
          <table:table-cell office:value-type="float" office:value="76172.759999999995" table:style-name="ce20">
            <text:p>76172,7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3:0002106:337</text:p>
          </table:table-cell>
          <table:covered-table-cell/>
          <table:table-cell office:value-type="float" office:value="62835.18" table:style-name="ce20">
            <text:p>62835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3:0002106:338</text:p>
          </table:table-cell>
          <table:covered-table-cell/>
          <table:table-cell office:value-type="float" office:value="59370.06" table:style-name="ce20">
            <text:p>59370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3:0002106:339</text:p>
          </table:table-cell>
          <table:covered-table-cell/>
          <table:table-cell office:value-type="float" office:value="62816.08" table:style-name="ce20">
            <text:p>62816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3:0002106:34</text:p>
          </table:table-cell>
          <table:covered-table-cell/>
          <table:table-cell office:value-type="float" office:value="71683.08" table:style-name="ce20">
            <text:p>71683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3:0002106:340</text:p>
          </table:table-cell>
          <table:covered-table-cell/>
          <table:table-cell office:value-type="float" office:value="70207.34" table:style-name="ce20">
            <text:p>70207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3:0002106:345</text:p>
          </table:table-cell>
          <table:covered-table-cell/>
          <table:table-cell office:value-type="float" office:value="67580.73" table:style-name="ce20">
            <text:p>67580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3:0002106:347</text:p>
          </table:table-cell>
          <table:covered-table-cell/>
          <table:table-cell office:value-type="float" office:value="72371.199999999997" table:style-name="ce20">
            <text:p>72371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3:0002106:348</text:p>
          </table:table-cell>
          <table:covered-table-cell/>
          <table:table-cell office:value-type="float" office:value="66458" table:style-name="ce20">
            <text:p>66458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3:0002106:349</text:p>
          </table:table-cell>
          <table:covered-table-cell/>
          <table:table-cell office:value-type="float" office:value="67786.36" table:style-name="ce20">
            <text:p>67786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3:0002106:35</text:p>
          </table:table-cell>
          <table:covered-table-cell/>
          <table:table-cell office:value-type="float" office:value="73983.360000000001" table:style-name="ce20">
            <text:p>73983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3:0002106:350</text:p>
          </table:table-cell>
          <table:covered-table-cell/>
          <table:table-cell office:value-type="float" office:value="60718.95" table:style-name="ce20">
            <text:p>60718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3:0002106:351</text:p>
          </table:table-cell>
          <table:covered-table-cell/>
          <table:table-cell office:value-type="float" office:value="73891.929999999993" table:style-name="ce20">
            <text:p>73891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3:0002106:352</text:p>
          </table:table-cell>
          <table:covered-table-cell/>
          <table:table-cell office:value-type="float" office:value="60737.4" table:style-name="ce20">
            <text:p>6073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3:0002106:356</text:p>
          </table:table-cell>
          <table:covered-table-cell/>
          <table:table-cell office:value-type="float" office:value="69503.399999999994" table:style-name="ce20">
            <text:p>69503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3:0002106:357</text:p>
          </table:table-cell>
          <table:covered-table-cell/>
          <table:table-cell office:value-type="float" office:value="60946.400000000001" table:style-name="ce20">
            <text:p>60946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3:0002106:359</text:p>
          </table:table-cell>
          <table:covered-table-cell/>
          <table:table-cell office:value-type="float" office:value="69038.63" table:style-name="ce20">
            <text:p>69038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3:0002106:36</text:p>
          </table:table-cell>
          <table:covered-table-cell/>
          <table:table-cell office:value-type="float" office:value="70391" table:style-name="ce20">
            <text:p>70391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3:0002106:360</text:p>
          </table:table-cell>
          <table:covered-table-cell/>
          <table:table-cell office:value-type="float" office:value="72676.800000000003" table:style-name="ce20">
            <text:p>72676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3:0002106:361</text:p>
          </table:table-cell>
          <table:covered-table-cell/>
          <table:table-cell office:value-type="float" office:value="81760.639999999999" table:style-name="ce20">
            <text:p>81760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3:0002106:363</text:p>
          </table:table-cell>
          <table:covered-table-cell/>
          <table:table-cell office:value-type="float" office:value="65598.36" table:style-name="ce20">
            <text:p>65598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3:0002106:364</text:p>
          </table:table-cell>
          <table:covered-table-cell/>
          <table:table-cell office:value-type="float" office:value="61800" table:style-name="ce20">
            <text:p>618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3:0002106:365</text:p>
          </table:table-cell>
          <table:covered-table-cell/>
          <table:table-cell office:value-type="float" office:value="66896.62" table:style-name="ce20">
            <text:p>66896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3:0002106:366</text:p>
          </table:table-cell>
          <table:covered-table-cell/>
          <table:table-cell office:value-type="float" office:value="68700.75" table:style-name="ce20">
            <text:p>68700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3:0002106:367</text:p>
          </table:table-cell>
          <table:covered-table-cell/>
          <table:table-cell office:value-type="float" office:value="64240.800000000003" table:style-name="ce20">
            <text:p>64240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3:0002106:368</text:p>
          </table:table-cell>
          <table:covered-table-cell/>
          <table:table-cell office:value-type="float" office:value="72303.3" table:style-name="ce20">
            <text:p>72303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3:0002106:37</text:p>
          </table:table-cell>
          <table:covered-table-cell/>
          <table:table-cell office:value-type="float" office:value="70563.320000000007" table:style-name="ce20">
            <text:p>70563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3:0002106:370</text:p>
          </table:table-cell>
          <table:covered-table-cell/>
          <table:table-cell office:value-type="float" office:value="66024.649999999994" table:style-name="ce20">
            <text:p>66024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3:0002106:372</text:p>
          </table:table-cell>
          <table:covered-table-cell/>
          <table:table-cell office:value-type="float" office:value="60243.6" table:style-name="ce20">
            <text:p>6024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3:0002106:373</text:p>
          </table:table-cell>
          <table:covered-table-cell/>
          <table:table-cell office:value-type="float" office:value="60894.6" table:style-name="ce20">
            <text:p>60894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3:0002106:374</text:p>
          </table:table-cell>
          <table:covered-table-cell/>
          <table:table-cell office:value-type="float" office:value="59896.2" table:style-name="ce20">
            <text:p>598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3:0002106:375</text:p>
          </table:table-cell>
          <table:covered-table-cell/>
          <table:table-cell office:value-type="float" office:value="71406.02" table:style-name="ce20">
            <text:p>71406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3:0002106:38</text:p>
          </table:table-cell>
          <table:covered-table-cell/>
          <table:table-cell office:value-type="float" office:value="94162" table:style-name="ce20">
            <text:p>9416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3:0002106:383</text:p>
          </table:table-cell>
          <table:covered-table-cell/>
          <table:table-cell office:value-type="float" office:value="64350.78" table:style-name="ce20">
            <text:p>64350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3:0002106:384</text:p>
          </table:table-cell>
          <table:covered-table-cell/>
          <table:table-cell office:value-type="float" office:value="70119.600000000006" table:style-name="ce20">
            <text:p>7011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3:0002106:385</text:p>
          </table:table-cell>
          <table:covered-table-cell/>
          <table:table-cell office:value-type="float" office:value="59760.69" table:style-name="ce20">
            <text:p>59760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3:0002106:386</text:p>
          </table:table-cell>
          <table:covered-table-cell/>
          <table:table-cell office:value-type="float" office:value="62237.7" table:style-name="ce20">
            <text:p>62237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3:0002106:39</text:p>
          </table:table-cell>
          <table:covered-table-cell/>
          <table:table-cell office:value-type="float" office:value="59772.4" table:style-name="ce20">
            <text:p>5977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3:0002106:392</text:p>
          </table:table-cell>
          <table:covered-table-cell/>
          <table:table-cell office:value-type="float" office:value="65096" table:style-name="ce20">
            <text:p>6509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3:0002106:393</text:p>
          </table:table-cell>
          <table:covered-table-cell/>
          <table:table-cell office:value-type="float" office:value="65107.85" table:style-name="ce20">
            <text:p>65107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3:0002106:395</text:p>
          </table:table-cell>
          <table:covered-table-cell/>
          <table:table-cell office:value-type="float" office:value="68091.31" table:style-name="ce20">
            <text:p>68091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3:0002106:398</text:p>
          </table:table-cell>
          <table:covered-table-cell/>
          <table:table-cell office:value-type="float" office:value="74722.350000000006" table:style-name="ce20">
            <text:p>74722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3:0002106:40</text:p>
          </table:table-cell>
          <table:covered-table-cell/>
          <table:table-cell office:value-type="float" office:value="74665.440000000002" table:style-name="ce20">
            <text:p>74665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3:0002106:401</text:p>
          </table:table-cell>
          <table:covered-table-cell/>
          <table:table-cell office:value-type="float" office:value="63310.080000000002" table:style-name="ce20">
            <text:p>63310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3:0002106:402</text:p>
          </table:table-cell>
          <table:covered-table-cell/>
          <table:table-cell office:value-type="float" office:value="65775.149999999994" table:style-name="ce20">
            <text:p>65775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3:0002106:404</text:p>
          </table:table-cell>
          <table:covered-table-cell/>
          <table:table-cell office:value-type="float" office:value="66908.800000000003" table:style-name="ce20">
            <text:p>66908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3:0002106:406</text:p>
          </table:table-cell>
          <table:covered-table-cell/>
          <table:table-cell office:value-type="float" office:value="63099.25" table:style-name="ce20">
            <text:p>63099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3:0002106:408</text:p>
          </table:table-cell>
          <table:covered-table-cell/>
          <table:table-cell office:value-type="float" office:value="62421.3" table:style-name="ce20">
            <text:p>62421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3:0002106:409</text:p>
          </table:table-cell>
          <table:covered-table-cell/>
          <table:table-cell office:value-type="float" office:value="63401.8" table:style-name="ce20">
            <text:p>6340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3:0002106:41</text:p>
          </table:table-cell>
          <table:covered-table-cell/>
          <table:table-cell office:value-type="float" office:value="78417.09" table:style-name="ce20">
            <text:p>78417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3:0002106:410</text:p>
          </table:table-cell>
          <table:covered-table-cell/>
          <table:table-cell office:value-type="float" office:value="72116.7" table:style-name="ce20">
            <text:p>72116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3:0002106:413</text:p>
          </table:table-cell>
          <table:covered-table-cell/>
          <table:table-cell office:value-type="float" office:value="65338.26" table:style-name="ce20">
            <text:p>65338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3:0002106:417</text:p>
          </table:table-cell>
          <table:covered-table-cell/>
          <table:table-cell office:value-type="float" office:value="63248.639999999999" table:style-name="ce20">
            <text:p>63248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3:0002106:418</text:p>
          </table:table-cell>
          <table:covered-table-cell/>
          <table:table-cell office:value-type="float" office:value="60126.45" table:style-name="ce20">
            <text:p>60126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3:0002106:419</text:p>
          </table:table-cell>
          <table:covered-table-cell/>
          <table:table-cell office:value-type="float" office:value="61455.48" table:style-name="ce20">
            <text:p>61455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3:0002106:422</text:p>
          </table:table-cell>
          <table:covered-table-cell/>
          <table:table-cell office:value-type="float" office:value="86046.48" table:style-name="ce20">
            <text:p>86046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3:0002106:428</text:p>
          </table:table-cell>
          <table:covered-table-cell/>
          <table:table-cell office:value-type="float" office:value="83149.919999999998" table:style-name="ce20">
            <text:p>83149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3:0002106:429</text:p>
          </table:table-cell>
          <table:covered-table-cell/>
          <table:table-cell office:value-type="float" office:value="74910" table:style-name="ce20">
            <text:p>7491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3:0002106:430</text:p>
          </table:table-cell>
          <table:covered-table-cell/>
          <table:table-cell office:value-type="float" office:value="77889.440000000002" table:style-name="ce20">
            <text:p>77889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3:0002106:436</text:p>
          </table:table-cell>
          <table:covered-table-cell/>
          <table:table-cell office:value-type="float" office:value="71610" table:style-name="ce20">
            <text:p>7161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3:0002106:437</text:p>
          </table:table-cell>
          <table:covered-table-cell/>
          <table:table-cell office:value-type="float" office:value="77870.559999999998" table:style-name="ce20">
            <text:p>77870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3:0002106:439</text:p>
          </table:table-cell>
          <table:covered-table-cell/>
          <table:table-cell office:value-type="float" office:value="77187.240000000005" table:style-name="ce20">
            <text:p>77187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3:0002106:440</text:p>
          </table:table-cell>
          <table:covered-table-cell/>
          <table:table-cell office:value-type="float" office:value="70742.100000000006" table:style-name="ce20">
            <text:p>70742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3:0002106:441</text:p>
          </table:table-cell>
          <table:covered-table-cell/>
          <table:table-cell office:value-type="float" office:value="69744.240000000005" table:style-name="ce20">
            <text:p>69744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3:0002106:442</text:p>
          </table:table-cell>
          <table:covered-table-cell/>
          <table:table-cell office:value-type="float" office:value="93629.119999999995" table:style-name="ce20">
            <text:p>9362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3:0002106:443</text:p>
          </table:table-cell>
          <table:covered-table-cell/>
          <table:table-cell office:value-type="float" office:value="101193.34" table:style-name="ce20">
            <text:p>101193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3:0002106:444</text:p>
          </table:table-cell>
          <table:covered-table-cell/>
          <table:table-cell office:value-type="float" office:value="67724.58" table:style-name="ce20">
            <text:p>67724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3:0002106:445</text:p>
          </table:table-cell>
          <table:covered-table-cell/>
          <table:table-cell office:value-type="float" office:value="64582" table:style-name="ce20">
            <text:p>6458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3:0002106:446</text:p>
          </table:table-cell>
          <table:covered-table-cell/>
          <table:table-cell office:value-type="float" office:value="78406.720000000001" table:style-name="ce20">
            <text:p>78406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3:0002106:448</text:p>
          </table:table-cell>
          <table:covered-table-cell/>
          <table:table-cell office:value-type="float" office:value="64436.800000000003" table:style-name="ce20">
            <text:p>64436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3:0002106:449</text:p>
          </table:table-cell>
          <table:covered-table-cell/>
          <table:table-cell office:value-type="float" office:value="63455.7" table:style-name="ce20">
            <text:p>63455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3:0002106:450</text:p>
          </table:table-cell>
          <table:covered-table-cell/>
          <table:table-cell office:value-type="float" office:value="77149.8" table:style-name="ce20">
            <text:p>7714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3:0002106:453</text:p>
          </table:table-cell>
          <table:covered-table-cell/>
          <table:table-cell office:value-type="float" office:value="79840.639999999999" table:style-name="ce20">
            <text:p>79840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3:0002106:454</text:p>
          </table:table-cell>
          <table:covered-table-cell/>
          <table:table-cell office:value-type="float" office:value="80685" table:style-name="ce20">
            <text:p>8068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3:0002106:455</text:p>
          </table:table-cell>
          <table:covered-table-cell/>
          <table:table-cell office:value-type="float" office:value="67992.36" table:style-name="ce20">
            <text:p>67992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3:0002106:456</text:p>
          </table:table-cell>
          <table:covered-table-cell/>
          <table:table-cell office:value-type="float" office:value="69486.05" table:style-name="ce20">
            <text:p>69486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3:0002106:457</text:p>
          </table:table-cell>
          <table:covered-table-cell/>
          <table:table-cell office:value-type="float" office:value="69828.84" table:style-name="ce20">
            <text:p>69828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3:0002106:458</text:p>
          </table:table-cell>
          <table:covered-table-cell/>
          <table:table-cell office:value-type="float" office:value="60595.37" table:style-name="ce20">
            <text:p>60595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3:0002106:461</text:p>
          </table:table-cell>
          <table:covered-table-cell/>
          <table:table-cell office:value-type="float" office:value="68384.52" table:style-name="ce20">
            <text:p>68384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3:0002106:462</text:p>
          </table:table-cell>
          <table:covered-table-cell/>
          <table:table-cell office:value-type="float" office:value="64243.35" table:style-name="ce20">
            <text:p>64243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3:0002106:463</text:p>
          </table:table-cell>
          <table:covered-table-cell/>
          <table:table-cell office:value-type="float" office:value="67538.17" table:style-name="ce20">
            <text:p>67538,1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3:0002106:465</text:p>
          </table:table-cell>
          <table:covered-table-cell/>
          <table:table-cell office:value-type="float" office:value="79068.53" table:style-name="ce20">
            <text:p>79068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3:0002106:466</text:p>
          </table:table-cell>
          <table:covered-table-cell/>
          <table:table-cell office:value-type="float" office:value="74928.160000000003" table:style-name="ce20">
            <text:p>74928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3:0002106:467</text:p>
          </table:table-cell>
          <table:covered-table-cell/>
          <table:table-cell office:value-type="float" office:value="72773.820000000007" table:style-name="ce20">
            <text:p>72773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3:0002106:468</text:p>
          </table:table-cell>
          <table:covered-table-cell/>
          <table:table-cell office:value-type="float" office:value="78040.27" table:style-name="ce20">
            <text:p>78040,2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3:0002106:47</text:p>
          </table:table-cell>
          <table:covered-table-cell/>
          <table:table-cell office:value-type="float" office:value="72222.570000000007" table:style-name="ce20">
            <text:p>72222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3:0002106:472</text:p>
          </table:table-cell>
          <table:covered-table-cell/>
          <table:table-cell office:value-type="float" office:value="81544.58" table:style-name="ce20">
            <text:p>81544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3:0002106:473</text:p>
          </table:table-cell>
          <table:covered-table-cell/>
          <table:table-cell office:value-type="float" office:value="69672.2" table:style-name="ce20">
            <text:p>6967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3:0002106:475</text:p>
          </table:table-cell>
          <table:covered-table-cell/>
          <table:table-cell office:value-type="float" office:value="68376.240000000005" table:style-name="ce20">
            <text:p>68376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3:0002106:476</text:p>
          </table:table-cell>
          <table:covered-table-cell/>
          <table:table-cell office:value-type="float" office:value="74826.539999999994" table:style-name="ce20">
            <text:p>74826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3:0002106:477</text:p>
          </table:table-cell>
          <table:covered-table-cell/>
          <table:table-cell office:value-type="float" office:value="66414.42" table:style-name="ce20">
            <text:p>66414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3:0002106:485</text:p>
          </table:table-cell>
          <table:covered-table-cell/>
          <table:table-cell office:value-type="float" office:value="79437.149999999994" table:style-name="ce20">
            <text:p>79437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3:0002106:495</text:p>
          </table:table-cell>
          <table:covered-table-cell/>
          <table:table-cell office:value-type="float" office:value="78652.53" table:style-name="ce20">
            <text:p>78652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3:0002106:496</text:p>
          </table:table-cell>
          <table:covered-table-cell/>
          <table:table-cell office:value-type="float" office:value="177378.6" table:style-name="ce20">
            <text:p>177378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3:0002106:497</text:p>
          </table:table-cell>
          <table:covered-table-cell/>
          <table:table-cell office:value-type="float" office:value="168889.25" table:style-name="ce20">
            <text:p>168889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3:0002106:506</text:p>
          </table:table-cell>
          <table:covered-table-cell/>
          <table:table-cell office:value-type="float" office:value="60835.4" table:style-name="ce20">
            <text:p>60835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3:0002106:51</text:p>
          </table:table-cell>
          <table:covered-table-cell/>
          <table:table-cell office:value-type="float" office:value="67674.179999999993" table:style-name="ce20">
            <text:p>67674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3:0002106:52</text:p>
          </table:table-cell>
          <table:covered-table-cell/>
          <table:table-cell office:value-type="float" office:value="75530.240000000005" table:style-name="ce20">
            <text:p>75530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3:0002106:53</text:p>
          </table:table-cell>
          <table:covered-table-cell/>
          <table:table-cell office:value-type="float" office:value="68144.960000000006" table:style-name="ce20">
            <text:p>68144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3:0002106:56</text:p>
          </table:table-cell>
          <table:covered-table-cell/>
          <table:table-cell office:value-type="float" office:value="82943.520000000004" table:style-name="ce20">
            <text:p>82943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3:0002106:57</text:p>
          </table:table-cell>
          <table:covered-table-cell/>
          <table:table-cell office:value-type="float" office:value="87850.4" table:style-name="ce20">
            <text:p>87850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3:0002106:58</text:p>
          </table:table-cell>
          <table:covered-table-cell/>
          <table:table-cell office:value-type="float" office:value="78498.52" table:style-name="ce20">
            <text:p>78498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3:0002106:59</text:p>
          </table:table-cell>
          <table:covered-table-cell/>
          <table:table-cell office:value-type="float" office:value="82754.350000000006" table:style-name="ce20">
            <text:p>82754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3:0002106:64</text:p>
          </table:table-cell>
          <table:covered-table-cell/>
          <table:table-cell office:value-type="float" office:value="92140.58" table:style-name="ce20">
            <text:p>92140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3:0002106:65</text:p>
          </table:table-cell>
          <table:covered-table-cell/>
          <table:table-cell office:value-type="float" office:value="70882.100000000006" table:style-name="ce20">
            <text:p>70882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3:0002106:67</text:p>
          </table:table-cell>
          <table:covered-table-cell/>
          <table:table-cell office:value-type="float" office:value="71886.25" table:style-name="ce20">
            <text:p>71886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3:0002106:68</text:p>
          </table:table-cell>
          <table:covered-table-cell/>
          <table:table-cell office:value-type="float" office:value="69929.789999999994" table:style-name="ce20">
            <text:p>69929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3:0002106:69</text:p>
          </table:table-cell>
          <table:covered-table-cell/>
          <table:table-cell office:value-type="float" office:value="74037.600000000006" table:style-name="ce20">
            <text:p>74037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3:0002106:7</text:p>
          </table:table-cell>
          <table:covered-table-cell/>
          <table:table-cell office:value-type="float" office:value="84488.14" table:style-name="ce20">
            <text:p>84488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3:0002106:70</text:p>
          </table:table-cell>
          <table:covered-table-cell/>
          <table:table-cell office:value-type="float" office:value="63889.8" table:style-name="ce20">
            <text:p>63889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3:0002106:71</text:p>
          </table:table-cell>
          <table:covered-table-cell/>
          <table:table-cell office:value-type="float" office:value="67178.5" table:style-name="ce20">
            <text:p>67178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3:0002106:72</text:p>
          </table:table-cell>
          <table:covered-table-cell/>
          <table:table-cell office:value-type="float" office:value="66367.350000000006" table:style-name="ce20">
            <text:p>66367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3:0002106:73</text:p>
          </table:table-cell>
          <table:covered-table-cell/>
          <table:table-cell office:value-type="float" office:value="59987.4" table:style-name="ce20">
            <text:p>5998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3:0002106:74</text:p>
          </table:table-cell>
          <table:covered-table-cell/>
          <table:table-cell office:value-type="float" office:value="67043.28" table:style-name="ce20">
            <text:p>67043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3:0002106:75</text:p>
          </table:table-cell>
          <table:covered-table-cell/>
          <table:table-cell office:value-type="float" office:value="65088.15" table:style-name="ce20">
            <text:p>65088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3:0002106:78</text:p>
          </table:table-cell>
          <table:covered-table-cell/>
          <table:table-cell office:value-type="float" office:value="80215.56" table:style-name="ce20">
            <text:p>80215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3:0002106:79</text:p>
          </table:table-cell>
          <table:covered-table-cell/>
          <table:table-cell office:value-type="float" office:value="67071.91" table:style-name="ce20">
            <text:p>67071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3:0002106:8</text:p>
          </table:table-cell>
          <table:covered-table-cell/>
          <table:table-cell office:value-type="float" office:value="75481.56" table:style-name="ce20">
            <text:p>75481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3:0002106:80</text:p>
          </table:table-cell>
          <table:covered-table-cell/>
          <table:table-cell office:value-type="float" office:value="78869.570000000007" table:style-name="ce20">
            <text:p>78869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3:0002106:81</text:p>
          </table:table-cell>
          <table:covered-table-cell/>
          <table:table-cell office:value-type="float" office:value="69674.5" table:style-name="ce20">
            <text:p>69674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3:0002106:82</text:p>
          </table:table-cell>
          <table:covered-table-cell/>
          <table:table-cell office:value-type="float" office:value="80812.56" table:style-name="ce20">
            <text:p>80812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3:0002106:83</text:p>
          </table:table-cell>
          <table:covered-table-cell/>
          <table:table-cell office:value-type="float" office:value="76536.63" table:style-name="ce20">
            <text:p>76536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3:0002106:84</text:p>
          </table:table-cell>
          <table:covered-table-cell/>
          <table:table-cell office:value-type="float" office:value="66039.61" table:style-name="ce20">
            <text:p>66039,6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3:0002106:86</text:p>
          </table:table-cell>
          <table:covered-table-cell/>
          <table:table-cell office:value-type="float" office:value="76335.460000000006" table:style-name="ce20">
            <text:p>76335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3:0002106:9</text:p>
          </table:table-cell>
          <table:covered-table-cell/>
          <table:table-cell office:value-type="float" office:value="94795.199999999997" table:style-name="ce20">
            <text:p>9479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3:0002106:94</text:p>
          </table:table-cell>
          <table:covered-table-cell/>
          <table:table-cell office:value-type="float" office:value="76288.86" table:style-name="ce20">
            <text:p>76288,8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3:0002106:95</text:p>
          </table:table-cell>
          <table:covered-table-cell/>
          <table:table-cell office:value-type="float" office:value="70403.899999999994" table:style-name="ce20">
            <text:p>70403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3:0002106:98</text:p>
          </table:table-cell>
          <table:covered-table-cell/>
          <table:table-cell office:value-type="float" office:value="79274.36" table:style-name="ce20">
            <text:p>79274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3:0002106:99</text:p>
          </table:table-cell>
          <table:covered-table-cell/>
          <table:table-cell office:value-type="float" office:value="76335.460000000006" table:style-name="ce20">
            <text:p>76335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3:0003503:4137</text:p>
          </table:table-cell>
          <table:covered-table-cell/>
          <table:table-cell office:value-type="float" office:value="52532495.789999999" table:style-name="ce20">
            <text:p>52532495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3:0003503:4138</text:p>
          </table:table-cell>
          <table:covered-table-cell/>
          <table:table-cell office:value-type="float" office:value="11194526.279999999" table:style-name="ce20">
            <text:p>11194526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000000:54458</text:p>
          </table:table-cell>
          <table:covered-table-cell/>
          <table:table-cell office:value-type="float" office:value="292882.46000000002" table:style-name="ce20">
            <text:p>292882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102002:326</text:p>
          </table:table-cell>
          <table:covered-table-cell/>
          <table:table-cell office:value-type="float" office:value="59245.97" table:style-name="ce20">
            <text:p>59245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102002:62</text:p>
          </table:table-cell>
          <table:covered-table-cell/>
          <table:table-cell office:value-type="float" office:value="2310330.12" table:style-name="ce20">
            <text:p>2310330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104068:195</text:p>
          </table:table-cell>
          <table:covered-table-cell/>
          <table:table-cell office:value-type="float" office:value="744665.56" table:style-name="ce20">
            <text:p>744665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104068:196</text:p>
          </table:table-cell>
          <table:covered-table-cell/>
          <table:table-cell office:value-type="float" office:value="1217952.8" table:style-name="ce20">
            <text:p>121795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104098:381</text:p>
          </table:table-cell>
          <table:covered-table-cell/>
          <table:table-cell office:value-type="float" office:value="366695.16" table:style-name="ce20">
            <text:p>366695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104098:382</text:p>
          </table:table-cell>
          <table:covered-table-cell/>
          <table:table-cell office:value-type="float" office:value="735205.68" table:style-name="ce20">
            <text:p>735205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105030:6380</text:p>
          </table:table-cell>
          <table:covered-table-cell/>
          <table:table-cell office:value-type="float" office:value="79518.720000000001" table:style-name="ce20">
            <text:p>79518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106002:4110</text:p>
          </table:table-cell>
          <table:covered-table-cell/>
          <table:table-cell office:value-type="float" office:value="7216564.3200000003" table:style-name="ce20">
            <text:p>7216564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106028:8573</text:p>
          </table:table-cell>
          <table:covered-table-cell/>
          <table:table-cell office:value-type="float" office:value="74864.08" table:style-name="ce20">
            <text:p>74864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107057:414</text:p>
          </table:table-cell>
          <table:covered-table-cell/>
          <table:table-cell office:value-type="float" office:value="1978423.2" table:style-name="ce20">
            <text:p>197842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114002:141</text:p>
          </table:table-cell>
          <table:covered-table-cell/>
          <table:table-cell office:value-type="float" office:value="312911.52" table:style-name="ce20">
            <text:p>312911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114015:139</text:p>
          </table:table-cell>
          <table:covered-table-cell/>
          <table:table-cell office:value-type="float" office:value="364824" table:style-name="ce20">
            <text:p>36482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116002:2068</text:p>
          </table:table-cell>
          <table:covered-table-cell/>
          <table:table-cell office:value-type="float" office:value="562276.48" table:style-name="ce20">
            <text:p>562276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116002:2069</text:p>
          </table:table-cell>
          <table:covered-table-cell/>
          <table:table-cell office:value-type="float" office:value="425823.05" table:style-name="ce20">
            <text:p>425823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01006:481</text:p>
          </table:table-cell>
          <table:covered-table-cell/>
          <table:table-cell office:value-type="float" office:value="779338.51" table:style-name="ce20">
            <text:p>779338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04014:144</text:p>
          </table:table-cell>
          <table:covered-table-cell/>
          <table:table-cell office:value-type="float" office:value="1932162.54" table:style-name="ce20">
            <text:p>1932162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809167.950000003" table:style-name="ce20">
            <text:p>54809167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06001:22646</text:p>
          </table:table-cell>
          <table:covered-table-cell/>
          <table:table-cell office:value-type="float" office:value="80517.84" table:style-name="ce20">
            <text:p>80517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305049:347</text:p>
          </table:table-cell>
          <table:covered-table-cell/>
          <table:table-cell office:value-type="float" office:value="95166.399999999994" table:style-name="ce20">
            <text:p>95166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306017:162</text:p>
          </table:table-cell>
          <table:covered-table-cell/>
          <table:table-cell office:value-type="float" office:value="1520640" table:style-name="ce20">
            <text:p>152064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315013:10</text:p>
          </table:table-cell>
          <table:covered-table-cell/>
          <table:table-cell office:value-type="float" office:value="296126.56" table:style-name="ce20">
            <text:p>296126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324005:49</text:p>
          </table:table-cell>
          <table:covered-table-cell/>
          <table:table-cell office:value-type="float" office:value="286527.65000000002" table:style-name="ce20">
            <text:p>286527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6609025.960000001" table:style-name="ce20">
            <text:p>2660902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07011:1596</text:p>
          </table:table-cell>
          <table:covered-table-cell/>
          <table:table-cell office:value-type="float" office:value="96222.34" table:style-name="ce20">
            <text:p>96222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15003:258</text:p>
          </table:table-cell>
          <table:covered-table-cell/>
          <table:table-cell office:value-type="float" office:value="1201807.8400000001" table:style-name="ce20">
            <text:p>1201807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15015:754</text:p>
          </table:table-cell>
          <table:covered-table-cell/>
          <table:table-cell office:value-type="float" office:value="758805.2" table:style-name="ce20">
            <text:p>758805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15015:755</text:p>
          </table:table-cell>
          <table:covered-table-cell/>
          <table:table-cell office:value-type="float" office:value="403502.05" table:style-name="ce20">
            <text:p>403502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15015:756</text:p>
          </table:table-cell>
          <table:covered-table-cell/>
          <table:table-cell office:value-type="float" office:value="1290128.8400000001" table:style-name="ce20">
            <text:p>1290128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15015:757</text:p>
          </table:table-cell>
          <table:covered-table-cell/>
          <table:table-cell office:value-type="float" office:value="1233800" table:style-name="ce20">
            <text:p>123380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36010:34</text:p>
          </table:table-cell>
          <table:covered-table-cell/>
          <table:table-cell office:value-type="float" office:value="733810.31" table:style-name="ce20">
            <text:p>733810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547006:551</text:p>
          </table:table-cell>
          <table:covered-table-cell/>
          <table:table-cell office:value-type="float" office:value="1485372.98" table:style-name="ce20">
            <text:p>1485372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441322.450000003" table:style-name="ce20">
            <text:p>92441322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2001:72684</text:p>
          </table:table-cell>
          <table:covered-table-cell/>
          <table:table-cell office:value-type="float" office:value="66491.520000000004" table:style-name="ce20">
            <text:p>66491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2001:72686</text:p>
          </table:table-cell>
          <table:covered-table-cell/>
          <table:table-cell office:value-type="float" office:value="63780.84" table:style-name="ce20">
            <text:p>63780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2001:72687</text:p>
          </table:table-cell>
          <table:covered-table-cell/>
          <table:table-cell office:value-type="float" office:value="8753000.75" table:style-name="ce20">
            <text:p>8753000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2001:72688</text:p>
          </table:table-cell>
          <table:covered-table-cell/>
          <table:table-cell office:value-type="float" office:value="6553444.7999999998" table:style-name="ce20">
            <text:p>6553444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2001:72689</text:p>
          </table:table-cell>
          <table:covered-table-cell/>
          <table:table-cell office:value-type="float" office:value="44924593.140000001" table:style-name="ce20">
            <text:p>44924593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2001:72690</text:p>
          </table:table-cell>
          <table:covered-table-cell/>
          <table:table-cell office:value-type="float" office:value="52187.199999999997" table:style-name="ce20">
            <text:p>5218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2001:72691</text:p>
          </table:table-cell>
          <table:covered-table-cell/>
          <table:table-cell office:value-type="float" office:value="129263.67999999999" table:style-name="ce20">
            <text:p>129263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6022:1418</text:p>
          </table:table-cell>
          <table:covered-table-cell/>
          <table:table-cell office:value-type="float" office:value="94723.199999999997" table:style-name="ce20">
            <text:p>94723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21">
            <text:p>939</text:p>
          </table:table-cell>
          <table:table-cell office:value-type="string" table:number-columns-spanned="2" table:number-rows-spanned="1" table:style-name="ce2">
            <text:p>36:34:0607022:1838</text:p>
          </table:table-cell>
          <table:covered-table-cell/>
          <table:table-cell office:value-type="float" office:value="5365408.7" table:style-name="ce22">
            <text:p>5365408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1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1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1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1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1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1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1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1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1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1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1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1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1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1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1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1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1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1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1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1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1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1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11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11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11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1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1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1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1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1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1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1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1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1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1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1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1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1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1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1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1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1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1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11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9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9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9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9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4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4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4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4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4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4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4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4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4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4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4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4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4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4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43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2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2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2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2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2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2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2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27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27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6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0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4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00000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000000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000000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5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5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5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5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5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5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5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5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5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5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5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5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5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5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5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5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5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5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5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5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5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5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5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5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5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5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5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5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5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5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5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5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5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5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5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5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5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5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5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5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5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5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5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5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5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5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55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5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5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55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5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5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55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5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5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5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5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5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5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5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5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5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5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5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5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5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5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5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5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5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5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6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0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517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1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42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9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3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4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61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62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62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2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2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2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2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6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6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6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62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6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6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6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2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2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30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7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1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3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2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3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43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4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4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4400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44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4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4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1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1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1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1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1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1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1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3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7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00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5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00000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18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48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48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2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2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2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2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2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2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2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2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2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2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2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2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2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2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2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2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2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2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2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2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2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2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2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2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2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2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2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2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2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2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2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2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2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2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2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2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2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2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2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2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2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2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2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2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2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2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2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2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2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20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2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2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200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2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2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2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2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2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2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2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2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2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20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2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2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20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20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20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2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2005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2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2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20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20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20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20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20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2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20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2005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20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2005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20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2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2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2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2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2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2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2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2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2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2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2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20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20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20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2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2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20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20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2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2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2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20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20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2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20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2005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2005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20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20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20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20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2005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2005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2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3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3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3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3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1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12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1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12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12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12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12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1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12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1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1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1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12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12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1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1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1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1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1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1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1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12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12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1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1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1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1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12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1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1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1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12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1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12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12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1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12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12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1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1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1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1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12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1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1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12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12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12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12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12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12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1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12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12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2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1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1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2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2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2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2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2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2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2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2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23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3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6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6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1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5:010001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5:1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5:17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5:3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5:39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000000:7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000000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07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2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0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19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2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2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60101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6010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13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1301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130101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130101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130101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16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001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201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60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3301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0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30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1:8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1:8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3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4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4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4:6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5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7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700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31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01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01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200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2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1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5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04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408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2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120003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12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4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4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4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8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84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0103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18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18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16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16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16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4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40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44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7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000000:14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000000:14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100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1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1000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100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1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1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700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1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1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1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1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1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1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1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18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1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1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1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18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1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18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1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1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1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1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1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1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2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40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4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5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5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5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6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60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80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82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82601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18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32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3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1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18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18:5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17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17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17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17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31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7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79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000000:5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000000:7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01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0104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0104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0104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0109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0114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0119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012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012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0124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18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4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56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56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56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6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64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64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64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640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72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72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72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74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95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95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95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96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96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96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960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9603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96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9603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9603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96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9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97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9702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9702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9702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9702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9702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9702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9702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9702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9702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9702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9702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9702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9702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9702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9702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9702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9702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9702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9702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9702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000000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5005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2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19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3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3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3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3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3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3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3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3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3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5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5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5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5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5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5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5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5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5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5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5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5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5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5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5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5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5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5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5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5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5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5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5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5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5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5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5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5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5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5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5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5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5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5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5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5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5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5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5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5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5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5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5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5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5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65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6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6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67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20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206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20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206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20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20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206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206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206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206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309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31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32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334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423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42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428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44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447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9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9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9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9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9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9:0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9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9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9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9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9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9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9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9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9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9:0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9:0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9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0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0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0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0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02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0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0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9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9:0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9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9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9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9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9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9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9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9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9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9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9:0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9:0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9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9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9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9:0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9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9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9:0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9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9:02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9:0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9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9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9:0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9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9:0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9:0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9:0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9:0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9:0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9:0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9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02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0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9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9:0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9:0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0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02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02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0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0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0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0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0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0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0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0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02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0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0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0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0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0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02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0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0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0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0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0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0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0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0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0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02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0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0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0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0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02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0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1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7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7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75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9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0:01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0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0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0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0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0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0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0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0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0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03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03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0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0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0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0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0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0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0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0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03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1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19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19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19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19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19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19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19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1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19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1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19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1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1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19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19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1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1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19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1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1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1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1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1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19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19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19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1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19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19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19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1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1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1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1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19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1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24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2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380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3807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381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381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381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381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81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381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381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81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81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81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81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81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81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81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81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381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81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81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81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81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81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81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81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81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81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381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381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381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381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381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381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381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381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381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381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381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381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381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381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381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381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381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381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381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381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381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381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381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381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381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381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381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381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381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381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381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381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381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381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381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381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381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81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81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81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81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81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81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81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81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81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381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381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381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381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381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381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381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381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381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381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381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381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381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381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381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381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381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381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381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381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381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381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381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3813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381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381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381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381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381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381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3813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381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3813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381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381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381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3822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3822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3906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39060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4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4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4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4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4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4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4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4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4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4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4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4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4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4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4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4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4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4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4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4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41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2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2:010009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2:010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2:01001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2:010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2:1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3:0002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3:0002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3:0002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3:0002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3:0002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3:0002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3:0002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3:0002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3:0002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3:0002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3:0002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3:0002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3:0002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3:0002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3:00021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3:00021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3:0002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3:0002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3:0002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3:0002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3:0002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3:0002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3:00021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3:0002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3:0002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3:00021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3:0002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3:0002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3:0002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3:0002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3:00021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3:0002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3:00021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3:00021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3:00021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3:00021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3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5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11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7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7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8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6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6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9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1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2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2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2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2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29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3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4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4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4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48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4901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5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5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3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3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3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405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5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6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2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7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7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702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15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3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3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4701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1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5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5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5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5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6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6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6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602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6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602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602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602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602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602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602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6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6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6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6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6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6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6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6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6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6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6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6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6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6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6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6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6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6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602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6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21">
            <text:p>1556</text:p>
          </table:table-cell>
          <table:table-cell office:value-type="string" table:number-columns-spanned="3" table:number-rows-spanned="1" table:style-name="ce2">
            <text:p>36:34:0606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8E39AADC1FE44CBE9E1D82F16B33A7F341B1CF33048908FAFF08F042E559EFC207BA459E5F491ADB4989ABA24EA4CFE9EF82328A6C4784F7DD8078F72CA5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07:16Z</meta:creation-date>
    <dc:date>2024-12-19T16:07:17Z</dc:date>
  </office:meta>
</office:document-meta>
</file>